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ationsstraat 81, 5751 HC in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7-2025 een besluit genomen op de aanvraag omgevingsvergunning voor het verbouwen van een woonhuis op de locatie Stationsstraat 81, 5751HC in Deurne. De zaak is geregistreerd onder nummer HZ-2025-0551. De vergunning is verleend. Het besluit gaat over de activiteiten:</text:p>
            <text:p text:style-name="common-al">Bouwactiviteit (technisch), 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9 juli 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3566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66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66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0551</meta:user-defined>
    <meta:user-defined meta:name="DCTERMS.abstract">het verbouwen van een woo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Stationsstraat 81, 5751 HC in Deurne</meta:user-defined>
    <meta:user-defined meta:name="OVERHEIDop.datumEindeReactietermijn">2025-09-09</meta:user-defined>
    <meta:user-defined meta:name="OVERHEIDop.terinzageleggingBG">https://mijnpublicaties.nl/Publicatie/2dc8bea3-f7a1-4ba7-dcb2-08ddca7b2031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661</meta:user-defined>
    <meta:user-defined meta:name="OVERHEIDop.GmbID/DC.identifier">gmb-2025-335661</meta:user-defined>
    <meta:user-defined meta:name="OVERHEIDop.versieInformatie"/>
  </office:meta>
</office:document-meta>
</file>