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rand 2 t/m 8, 8314 BL te Bant: het bouwen van 4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is een aanvraag om Omgevingsvergunning binnen gekomen voor deze locatie. De aanvraag is geregistreerd onder zaaknummer Z2025-0000210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565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5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5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9</meta:user-defined>
    <meta:user-defined meta:name="DCTERMS.abstract">Akkerrand 2 t/m 8, 8314 BL te Bant: het bouwen van 4 rijwoningen</meta:user-defined>
    <dc:language>nl</dc:language>
    <meta:user-defined meta:name="OVERHEIDop.locatietype/OVERHEIDop.gebiedsmarkering">Vlak</meta:user-defined>
    <meta:user-defined meta:name="DC.title">Aanvraag vergunning Akkerrand 2 t/m 8, 8314 BL te Bant: het bouwen van 4 rijwoning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58</meta:user-defined>
    <meta:user-defined meta:name="OVERHEIDop.GmbID/DC.identifier">gmb-2025-335658</meta:user-defined>
    <meta:user-defined meta:name="OVERHEIDop.versieInformatie"/>
  </office:meta>
</office:document-meta>
</file>