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en 17 &amp; 29-10 Mobiele Milieustraat, Ter Aar &amp; Nieuwkoop, Kerkweg 28D &amp; Kennedy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D, Ter Aar - toestemming is verleend voor het innemen van een incidentele standplaats op 17 oktober 2025 met de Mobiele Milieustraat.</text:p>
            <text:p text:style-name="common-al">Kennedyplein 2, Nieuwkoop – toestemming is verleend voor het innemen van een incidentele standplaats op 29 oktober 2025 vmet de Mobiele Milieustraat - verzonden 28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6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standplaatsen 17 &amp; 29-10 Mobiele Milieustraat, Ter Aar &amp; Nieuwkoop, Kerkweg 28D &amp; Kennedyplein 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49</meta:user-defined>
    <meta:user-defined meta:name="OVERHEIDop.GmbID/DC.identifier">gmb-2025-335649</meta:user-defined>
    <meta:user-defined meta:name="OVERHEIDop.versieInformatie"/>
  </office:meta>
</office:document-meta>
</file>