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taande schuur, Bloemendaal 24, 1141VC Monnick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taande schuur op locatie Bloemendaal 24, 1141VC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564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217</meta:user-defined>
    <meta:user-defined meta:name="DCTERMS.abstract">Betreft: Besluit op locatie Bloemendaal 24, 1141VC Monnickendam (BOPA)</meta:user-defined>
    <dc:language>nl</dc:language>
    <meta:user-defined meta:name="DC.title">Toestemming voor het vervangen van de bestaande schuur, Bloemendaal 24, 1141VC Monnickendam (BOPA)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Afwijkvergunning|exb-2025-28262</meta:user-defined>
    <meta:user-defined meta:name="OVERHEIDop.publicationIssue">335648</meta:user-defined>
    <meta:user-defined meta:name="OVERHEIDop.GmbID/DC.identifier">gmb-2025-335648</meta:user-defined>
    <meta:user-defined meta:name="OVERHEIDop.versieInformatie"/>
  </office:meta>
</office:document-meta>
</file>