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ermis Hall, Dorpsstraat ter hoogte van huisnr. 11 in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3 juli 2025</text:p>
            <text:p text:style-name="common-al">- gelegenheid: Kermis Hall </text:p>
            <text:p text:style-name="common-al">- activiteit: Drie daagse kermis, maximaal 150 bezoekers tegelijkertijd </text:p>
            <text:p text:style-name="common-al">- datum: vrijdag 19 september 2025, van 19.00 tot 01.00 uur; zaterdag 20 september 2025, van 13.00 tot 01.00 uur; zondag 21 september 2025, van 13.00 tot 23.00 uur. </text:p>
            <text:p text:style-name="common-al">- Locatie: Dorpsstraat ter hoogte van huisnr. 11 in Hall</text:p>
            <text:p text:style-name="common-al">Verkeersmaatregelen: Instellen parkeerverbod gedeelte van de dorpsstraat t.h.v. 11 in Hall.</text:p>
            <text:p text:style-name="common-al">Zaaknummer: Z10986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56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ermis Hall, Dorpsstraat ter hoogte van huisnr. 11 in Hall.</meta:user-defined>
    <meta:user-defined meta:name="DCTERMS.W3CDTF/DCTERMS.available">2025-07-30</meta:user-defined>
    <meta:user-defined meta:name="DCTERMS.W3CDTF/OVERHEIDop.jaargang">2025</meta:user-defined>
    <meta:user-defined meta:name="OVERHEIDop.publicationIssue">335644</meta:user-defined>
    <meta:user-defined meta:name="OVERHEIDop.GmbID/DC.identifier">gmb-2025-335644</meta:user-defined>
    <meta:user-defined meta:name="OVERHEIDop.versieInformatie"/>
  </office:meta>
</office:document-meta>
</file>