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dijk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bben wij een aanvraag ontvangen voor terreininrichting  op de locatie Veendijk 3 in Rijssen. De aanvraag is geregistreerd onder zaaknummer Z2025-000023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564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1</meta:user-defined>
    <meta:user-defined meta:name="DCTERMS.abstract">Veendijk 3 in Rijssen, terreininrichting </meta:user-defined>
    <dc:language>nl</dc:language>
    <meta:user-defined meta:name="OVERHEIDop.locatietype/OVERHEIDop.gebiedsmarkering">Vlak</meta:user-defined>
    <meta:user-defined meta:name="DC.title">Kennisgeving ontvangst aanvraag omgevingsvergunning Veendijk 3 in Rijss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5640</meta:user-defined>
    <meta:user-defined meta:name="OVERHEIDop.GmbID/DC.identifier">gmb-2025-335640</meta:user-defined>
    <meta:user-defined meta:name="OVERHEIDop.versieInformatie"/>
  </office:meta>
</office:document-meta>
</file>