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uitbouw aan de voorzijde, Koenermaat 8 7943 J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uitbouw aan de voorzijde aan de Koenermaat 8, 7943 JG te Meppel (MPL00) M 85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56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661</meta:user-defined>
    <dc:language>nl</dc:language>
    <meta:user-defined meta:name="DC.title">Verleende omgevingsvergunning regulier, het bouwen van een uitbouw aan de voorzijde, Koenermaat 8 7943 JG te Meppel</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61</meta:user-defined>
    <meta:user-defined meta:name="OVERHEIDop.publicationIssue">335638</meta:user-defined>
    <meta:user-defined meta:name="OVERHEIDop.GmbID/DC.identifier">gmb-2025-335638</meta:user-defined>
    <meta:user-defined meta:name="OVERHEIDop.versieInformatie"/>
  </office:meta>
</office:document-meta>
</file>