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kade 50-H 1057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staande in de particulieren achtertuin op het perceel Orteliuskade 50-H</text:p>
            <text:p text:style-name="common-al">Besluit: verleend</text:p>
            <text:p text:style-name="common-al">Besluit verzonden op: 27-07-2025</text:p>
            <text:p text:style-name="common-al">Zaakadres: Orteliuskade 50-H 1057AJ Amsterdam</text:p>
            <text:p text:style-name="common-al">Zaaknummer: Z2025-023313</text:p>
            <text:p text:style-name="common-al">DSO-nummer: 20250528022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31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6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313</meta:user-defined>
    <meta:user-defined meta:name="DCTERMS.abstract">het vellen van één houtopstand staande in de particulieren achtertuin op het perceel Orteliuskade 50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kade 50-H 1057AJ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34</meta:user-defined>
    <meta:user-defined meta:name="OVERHEIDop.GmbID/DC.identifier">gmb-2025-335634</meta:user-defined>
    <meta:user-defined meta:name="OVERHEIDop.versieInformatie"/>
  </office:meta>
</office:document-meta>
</file>