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0d2d9d-9a46-4d1d-930e-6057c057f4fe.png" manifest:media-type="image/x-eps"/>
  <manifest:file-entry manifest:full-path="Pictures/Afbeelding2i87f99ca4-1373-477a-a262-d7a22d3fb6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30">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39">
      <text:list-level-style-bullet text:bullet-char="•" text:level="1">
        <style:list-level-properties text:min-label-width="10mm"/>
      </text:list-level-style-bullet>
    </text:list-style>
    <text:list-style style:name="id1-3-2-2-1-16-40">
      <text:list-level-style-bullet text:bullet-char="•" text:level="1">
        <style:list-level-properties text:min-label-width="10mm"/>
      </text:list-level-style-bullet>
    </text:list-style>
    <text:list-style style:name="id1-3-2-2-1-16-40-3">
      <text:list-level-style-bullet text:bullet-char="•" text:level="1">
        <style:list-level-properties text:min-label-width="10mm"/>
      </text:list-level-style-bullet>
    </text:list-style>
    <text:list-style style:name="id1-3-2-2-1-16-40-3-1">
      <text:list-level-style-bullet text:bullet-char="•" text:level="1">
        <style:list-level-properties text:min-label-width="10mm"/>
      </text:list-level-style-bullet>
    </text:list-style>
    <text:list-style style:name="id1-3-2-2-1-16-40-3-2">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Instellen 30km/u zone Langs de Korte Vliet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0401</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7">
              <text:list-item text:style-override="id1-3-2-2-1-7-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7-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7-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7-4">
                <text:number>•</text:number>
                <text:p text:style-name="al">artikel 2 van de WVW 1994 voor wat betreft het in stand houden van de weg en het waarborgen van de bruikbaarheid van de weg, het zoveel mogelijk waarborgen van de vrijheid van het verkeer, het gewenst is om de genoemde maatregelen onder ‘besluiten’ in te stellen of op te heffen;</text:p>
              </text:list-item>
            </text:list>
            <text:p text:style-name="common-al"/>
            <text:p text:style-name="common-al">
            <text:span text:style-name="nadrukvet">Uit het oogpunt van: </text:span>
          </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
            <text:p text:style-name="common-al"/>
            <text:p text:style-name="common-al">
            <text:span text:style-name="nadrukvet">Is het gewenst om:</text:span>
          </text:p>
            <text:p text:style-name="common-al">De Langs de Korte Vliet in Voorschoten in te stellen als 30km/uur zone;</text:p>
            <text:p text:style-name="common-al"/>
            <text:p text:style-name="common-al">
            <text:span text:style-name="nadrukvet">Overwegende dat:</text:span>
          </text:p>
            <text:list text:style-name="id1-3-2-2-1-16">
              <text:list-item text:style-override="id1-3-2-2-1-16-1">
                <text:number>•</text:number>
                <text:p text:style-name="al">de Langs de Korte Vliet gelegen is binnen de bebouwde kom van Voorschoten;</text:p>
              </text:list-item>
              <text:list-item text:style-override="id1-3-2-2-1-16-2">
                <text:number>•</text:number>
                <text:p text:style-name="al">de Langs de Korte Vliet in beheer is bij de gemeente Voorschoten;</text:p>
              </text:list-item>
              <text:list-item text:style-override="id1-3-2-2-1-16-3">
                <text:number>•</text:number>
                <text:p text:style-name="al">de Voorschoterweg (N447) ook gelegen is binnen de bebouwde kom van Voorschoten;</text:p>
              </text:list-item>
              <text:list-item text:style-override="id1-3-2-2-1-16-4">
                <text:number>•</text:number>
                <text:p text:style-name="al">de N447 in beheer is bij de provincie Zuid-Holland;</text:p>
              </text:list-item>
              <text:list-item text:style-override="id1-3-2-2-1-16-5">
                <text:number>•</text:number>
                <text:p text:style-name="al">de Langs de Korte Vliet en de N447 wegen zijn zoals bedoeld in artikel 18, lid 1 onder d van de WVW 1994;</text:p>
              </text:list-item>
              <text:list-item text:style-override="id1-3-2-2-1-16-6">
                <text:number>•</text:number>
                <text:p text:style-name="al">de verkeersmaatregelen in dit verkeersbesluit voor een deel ingesteld worden op een nieuw te realiseren kruispunt tussen een bij de provincie Zuid-Holland in beheer zijnde weg (N447) en een bij de gemeente Voorschoten in beheer zijnde weg (Langs de Korte Vliet);</text:p>
              </text:list-item>
              <text:list-item text:style-override="id1-3-2-2-1-16-7">
                <text:number>•</text:number>
                <text:p text:style-name="al">voor zover het de verkeersmaatregelen betreft op dit kruispunt zowel de provincie Zuid-Holland als de gemeente Voorschoten dezelfde verkeersmaatregelen instellen op dit kruispunt en dit beiden middels een eigen bekendmaking kenbaar maken aan de weggebruiker;</text:p>
              </text:list-item>
              <text:list-item text:style-override="id1-3-2-2-1-16-8">
                <text:number>•</text:number>
                <text:p text:style-name="al">de Langs de Korte Vliet op dit moment een verplicht fietspad is;</text:p>
              </text:list-item>
              <text:list-item text:style-override="id1-3-2-2-1-16-9">
                <text:number>•</text:number>
                <text:p text:style-name="al">aan de Langs de Korte Vliet woonwagens worden gesitueerd; </text:p>
              </text:list-item>
              <text:list-item text:style-override="id1-3-2-2-1-16-10">
                <text:number>•</text:number>
                <text:p text:style-name="al">deze woonwagens ontsloten moeten worden op het verkeersnet;</text:p>
              </text:list-item>
              <text:list-item text:style-override="id1-3-2-2-1-16-11">
                <text:number>•</text:number>
                <text:p text:style-name="al">voor deze ontsluiting gebruik gemaakt moet worden van het huidige fietspad over de Langs de Korte Vliet;</text:p>
              </text:list-item>
              <text:list-item text:style-override="id1-3-2-2-1-16-12">
                <text:number>•</text:number>
                <text:p text:style-name="al">het fietspad hierdoor moet worden opgewaardeerd naar een erftoegangsweg;</text:p>
              </text:list-item>
              <text:list-item text:style-override="id1-3-2-2-1-16-13">
                <text:number>•</text:number>
                <text:p text:style-name="al">via de nieuwe ontsluiting tevens een gemeentewerf ontsloten gaat worden en dat dit een formalisering is van een situatie die in de praktijk al gedoogd werd, maar met de herinrichting van de Langs de Korte Vliet ook goed gefaciliteerd wordt;</text:p>
              </text:list-item>
              <text:list-item text:style-override="id1-3-2-2-1-16-14">
                <text:number>•</text:number>
                <text:p text:style-name="al">ten behoeve van het opwaarderen van de Langs de Korte Vliet, tussen de aansluitingen van de nieuw te realiseren standplaatsen voor woonwagens en de N447, verbreed wordt en ingericht wordt conform de voor erftoegangswegen binnen de bebouwde kom geldende inrichtingsrichtlijnen;</text:p>
              </text:list-item>
              <text:list-item text:style-override="id1-3-2-2-1-16-15">
                <text:number>•</text:number>
                <text:p text:style-name="al">daardoor het verplichte fietspad Langs de Korte Vliet deels opgeheven wordt tussen de aansluitingen van de nieuw te realiseren standplaatsen voor woonwagens en de N447; </text:p>
              </text:list-item>
              <text:list-item text:style-override="id1-3-2-2-1-16-16">
                <text:number>•</text:number>
                <text:p text:style-name="al">dit gedaan wordt door middel van het verplaatsen, plaatsen of verwijderen van verkeersborden G11 en G12 van bijlage 1 van het RVV 1990;</text:p>
              </text:list-item>
              <text:list-item text:style-override="id1-3-2-2-1-16-17">
                <text:number>•</text:number>
                <text:p text:style-name="al">dit tevens betekend dat er voor gemotoriseerd verkeer een nieuwe aansluiting gerealiseerd moet worden van de Langs de Korte Vliet op de N447;</text:p>
              </text:list-item>
              <text:list-item text:style-override="id1-3-2-2-1-16-18">
                <text:number>•</text:number>
                <text:p text:style-name="al">de N447 middels verkeersbord B1 van bijlage 1 van het RVV 1990 aangeduid is als voorrangsweg, waardoor verkeer op de N447 voorrang dient te krijgen van verkeer op de kruisende wegen;</text:p>
              </text:list-item>
              <text:list-item text:style-override="id1-3-2-2-1-16-19">
                <text:number>•</text:number>
                <text:p text:style-name="al">parallel aan de rijbaan van de N447 tevens een verplicht (brom-)fietspad ligt, dat daarmee ook onderdeel uitmaakt van de voorrangsweg N447;</text:p>
              </text:list-item>
              <text:list-item text:style-override="id1-3-2-2-1-16-20">
                <text:number>•</text:number>
                <text:p text:style-name="al">als gevolg van het realiseren van de aansluiting van de Langs de Korte Vliet op de N447 de benodigde bebording om kenbaar te maken dat verkeer op de Langs de Korte Vliet voorrang dient te verlenen aan verkeer op de N447 geplaatst dient te worden;</text:p>
              </text:list-item>
              <text:list-item text:style-override="id1-3-2-2-1-16-21">
                <text:number>•</text:number>
                <text:p text:style-name="al">dit kenbaar gemaakt wordt doormiddel van het plaatsen van verkeersborden B6 van bijlage 1 van het RVV 1990 in combinatie met bijbehorende haaientanden zoals bedoeld in artikel 80 van het RVV 1990;</text:p>
              </text:list-item>
              <text:list-item text:style-override="id1-3-2-2-1-16-22">
                <text:number>•</text:number>
                <text:p text:style-name="al">op de N447 voor het kruispunt met de Langs de Korte Vliet de voorrangsweg kenbaar gemaakt wordt middels het plaatsen van verkeersbord B1 van bijlage 1 van het RVV 1990, maar dat gelet op artikel 16 van het BABW de plaatsing van dit verkeersbord verder niet opgenomen wordt in dit besluit; </text:p>
              </text:list-item>
              <text:list-item text:style-override="id1-3-2-2-1-16-23">
                <text:number>•</text:number>
                <text:p text:style-name="al">de rijrichtingen op de N447 middels een fysieke scheiding opgedeeld zijn;</text:p>
              </text:list-item>
              <text:list-item text:style-override="id1-3-2-2-1-16-24">
                <text:number>•</text:number>
                <text:p text:style-name="al">het vanaf de nieuwe aansluiting van de Langs de Korte Vliet op de N447 alleen mogelijk is om rechtsaf te slaan;</text:p>
              </text:list-item>
              <text:list-item text:style-override="id1-3-2-2-1-16-25">
                <text:number>•</text:number>
                <text:p text:style-name="al">het daarom noodzakelijk is om aan verkeer komend vanaf de Langs de Korte Vliet kenbaar te maken dat op deze rijbaan van de N447 sprake is van een verplichte rijrichting;</text:p>
              </text:list-item>
              <text:list-item text:style-override="id1-3-2-2-1-16-26">
                <text:number>•</text:number>
                <text:p text:style-name="al">dit kenbaar gemaakt wordt doormiddel van het plaatsen van verkeersbord C4 en D5 (rechtsaf) van bijlage 1 van het RVV 1990;</text:p>
              </text:list-item>
              <text:list-item text:style-override="id1-3-2-2-1-16-27">
                <text:number>•</text:number>
                <text:p text:style-name="al">op de locatie waar de nieuwe aansluiting van de erftoegangsweg Langs de Korte Vliet gerealiseerd wordt op dit moment het komportaal van Voorschoten staat;</text:p>
              </text:list-item>
              <text:list-item text:style-override="id1-3-2-2-1-16-28">
                <text:number>•</text:number>
                <text:p text:style-name="al">door het verwijderen van het middeneiland verkeersbord D2 van bijlage 1 van het RVV 1990 overbodig wordt en verwijderd kan worden;</text:p>
              </text:list-item>
              <text:list-item text:style-override="id1-3-2-2-1-16-29">
                <text:number>•</text:number>
                <text:p text:style-name="al">op dit moment geen maximumsnelheid is ingesteld op de Langs de Korte Vliet;</text:p>
              </text:list-item>
              <text:list-item text:style-override="id1-3-2-2-1-16-30">
                <text:number>•</text:number>
                <text:p text:style-name="al">het gelet op de landelijke principes van Duurzaam Veilig gewenst is om een maximale snelheid van 30 km/uur in te stellen op de Langs de Korte Vliet, wanneer deze wordt opgewaardeerd naar een erftoegangsweg binnen de bebouwde kom;</text:p>
              </text:list-item>
              <text:list-item text:style-override="id1-3-2-2-1-16-31">
                <text:number>•</text:number>
                <text:p text:style-name="al">het instellen van deze maximumsnelheid wordt uitgevoerd door middel van het plaatsen van verkeersbord A1-30 begin zone en einde zone van bijlage 1 van het RVV 1990;</text:p>
              </text:list-item>
              <text:list-item text:style-override="id1-3-2-2-1-16-32">
                <text:number>•</text:number>
                <text:p text:style-name="al">er een verplicht voetpad ligt aan de Langs de Korte Vliet;</text:p>
              </text:list-item>
              <text:list-item text:style-override="id1-3-2-2-1-16-33">
                <text:number>•</text:number>
                <text:p text:style-name="al">het verplichte voetpad verdwijnt door de komst van de woonwagens;</text:p>
              </text:list-item>
              <text:list-item text:style-override="id1-3-2-2-1-16-34">
                <text:number>•</text:number>
                <text:p text:style-name="al">dit verplichte voetpad opgeheven wordt door middel van het verwijderen van verkeersbord G7 van bijlage 1 van het RVV 1990 op de Langs de Korte Vliet;</text:p>
              </text:list-item>
              <text:list-item text:style-override="id1-3-2-2-1-16-35">
                <text:number>•</text:number>
                <text:p text:style-name="al">er ter hoogte van de te realiseren woonwagenstandplaatsen een nieuwe weg wordt gerealiseerd die aansluit op de Langs de Korte Vliet en die de standplaatsen van de woonwagens ontsluit op de Langs de Korte Vliet;</text:p>
              </text:list-item>
              <text:list-item text:style-override="id1-3-2-2-1-16-36">
                <text:number>•</text:number>
                <text:p text:style-name="al">deze weg te smal is voor verkeer in twee rijrichtingen;</text:p>
              </text:list-item>
              <text:list-item text:style-override="id1-3-2-2-1-16-37">
                <text:number>•</text:number>
                <text:p text:style-name="al">daarom een verplichte rijrichting moet worden ingesteld op deze nieuw te realiseren parallelweg;</text:p>
              </text:list-item>
              <text:list-item text:style-override="id1-3-2-2-1-16-38">
                <text:number>•</text:number>
                <text:p text:style-name="al">deze verplichte rijrichting niet geldt voor fietsers;</text:p>
              </text:list-item>
              <text:list-item text:style-override="id1-3-2-2-1-16-39">
                <text:number>•</text:number>
                <text:p text:style-name="al">deze verplichte rijrichting ingesteld wordt door middel van het plaatsen van verkeersbord D5 van bijlage 1 van het RVV 1990 met onderbord uitgezonderd voor fietsers op de nieuwe parallelweg van de Langs de Korte Vliet;</text:p>
              </text:list-item>
              <text:list-item text:style-override="id1-3-2-2-1-16-40">
                <text:number>•</text:number>
                <text:p text:style-name="al">gezien artikel 2 van het RVV 1990 gestelde regels strekken tot:</text:p>
                <text:list text:style-name="id1-3-2-2-1-16-40-3">
                  <text:list-item text:style-override="id1-3-2-2-1-16-40-3-1">
                    <text:number>•</text:number>
                    <text:p text:style-name="al">het zoveel mogelijk waarborgen van de vrijheid van het verkeer;</text:p>
                  </text:list-item>
                  <text:list-item text:style-override="id1-3-2-2-1-16-40-3-2">
                    <text:number>•</text:number>
                    <text:p text:style-name="al">het in stand houden van de weg en het waarborgen van de bruikbaarheid daarvan;</text:p>
                  </text:list-item>
                </text:list>
              </text:list-item>
              <text:list-item text:style-override="id1-3-2-2-1-16-41">
                <text:number>•</text:number>
                <text:p text:style-name="al">het zoveel mogelijk waarborgen van de vrijheid van het verkeer in het geding is, maar van ondergeschikt belang wordt geacht gelet op de noodzakelijkheid van het voorzien in een ontsluiting voor de nieuwe woonwagenstandplaatsen;</text:p>
              </text:list-item>
              <text:list-item text:style-override="id1-3-2-2-1-16-42">
                <text:number>•</text:number>
                <text:p text:style-name="al">de te verwijderen of te plaatsen tekens de borden uit bijlage 1 van het RVV 1990 zijn, dan wel verkeerstekens op het wegdek zijn zoals bedoeld in relevante artikelen van het RVV 1990;</text:p>
              </text:list-item>
              <text:list-item text:style-override="id1-3-2-2-1-16-4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span text:style-name="nadrukvet">Horen:</text:span>
          </text:p>
            <text:p text:style-name="common-al">Overeenkomstig artikel 24 van het BABW heeft overleg plaatsgevonden met politie eenheid Den Haag, afdeling infrastructuur. Op 23 juli 2025 heeft de politie laten weten XXX tegenover de verkeersmaatregelen te staan;</text:p>
            <text:p text:style-name="common-al"/>
            <text:p text:style-name="common-al">
            <text:span text:style-name="nadrukvet">Besluiten:</text:span>
          </text:p>
            <text:p text:style-name="common-al">Op grond van vorenstaande overwegingen besluiten Burgemeester en Wethouders van Voorschoten om:</text:p>
            <text:list text:style-name="id1-3-2-2-1-22">
              <text:list-item text:style-override="id1-3-2-2-1-22-1">
                <text:number>1.</text:number>
                <text:p text:style-name="al">door middel van het plaatsen van het verkeersborden A1-30zb en A1-30ze van bijlage 1 van het RVV 1990, een maximumsnelheid van 30 km/u in te stelle op de Langs de Korte Vliet vanaf de Voorschoterweg (N447) tot en met de nieuw te realiseren woonwagenstandplaatsen aan de Langs de Korte Vliet;</text:p>
              </text:list-item>
              <text:list-item text:style-override="id1-3-2-2-1-22-2">
                <text:number>2.</text:number>
                <text:p text:style-name="al">door middel van het plaatsen of verwijderen van verkeersbord G11 en G12 van bijlage 1 van het RVV 1990, het verplichte fietspad op de Langs de Korte Vliet op te heffen tussen de Voorschoterweg (N447) en de nieuw te realiseren woonwagenstandplaatsen aan de Langs de Korte Vliet;</text:p>
              </text:list-item>
              <text:list-item text:style-override="id1-3-2-2-1-22-3">
                <text:number>3.</text:number>
                <text:p text:style-name="al">door middel van het plaatsen van verkeersbord D5 (aanduiding rechtsaf) van bijlage 1 van het RVV 1990, met onderbord uitgezonderd voor fietsers, op de nieuw te realiseren parallelweg aan de Langs de Korte Vliet een verplichte rijrichting rechtsaf in te stellen;</text:p>
              </text:list-item>
              <text:list-item text:style-override="id1-3-2-2-1-22-4">
                <text:number>4.</text:number>
                <text:p text:style-name="al">door middel van het plaatsen van verkeersborden B6 van bijlage 1 van het RVV 1990 en het aanbrengen van haaientanden zoals bedoeld in artikel 80 van het RVV 1990, een voorrangsregelingen in te stellen op de aansluiting van de Langs de Korte Vliet met de Voorschoterweg (N447), waarbij verkeer komende vanaf de Langs de Korte Vliet voorrang dient te verlenen aan het verkeer op de Voorschoterweg (N447);</text:p>
              </text:list-item>
              <text:list-item text:style-override="id1-3-2-2-1-22-5">
                <text:number>5.</text:number>
                <text:p text:style-name="al">door middel van het verwijderen van het verkeersbord G7 van bijlage 1 van het RVV 1990 ter hoogte aan de Langs de Korte Vliet, het verplichte voetpad op te heffen;</text:p>
              </text:list-item>
              <text:list-item text:style-override="id1-3-2-2-1-22-6">
                <text:number>6.</text:number>
                <text:p text:style-name="al">door middel van het plaatsen van verkeersbord D5 (aanduiding rechtsaf) van bijlage 1 van het RVV 1990 ter hoogte van de nieuwe aansluiting van de Langs de Korte Vliet op de Voorschoterweg (N447), een verplichte rijrichting rechtsaf in te stellen voor het verkeer dat vanaf de Langs de Korte Vliet komt;</text:p>
              </text:list-item>
              <text:list-item text:style-override="id1-3-2-2-1-22-7">
                <text:number>7.</text:number>
                <text:p text:style-name="al">door middel van het plaatsen van verkeersbord C4 van bijlage 1 van het RVV 1990 ter hoogte van het kruispunt van de Langs de Korte Vliet met de Voorschoterweg (N447), de Voorschoterweg (N447) aan te duiden als éénrichtingsweg komende vanaf de Langs de Korte Vliet;</text:p>
              </text:list-item>
              <text:list-item text:style-override="id1-3-2-2-1-22-8">
                <text:number>8.</text:number>
                <text:p text:style-name="al">door middel van het verwijderen van verkeersbordbord D2 van bijlage 1 van het RVV 1990 ter hoogte van het kruispunt van de Langs de Korte Vliet met de Voorschoterweg (N447), de verplichting tot het passeren van het bord langs de zijde die op het bord staat aangegeven op te heffen;</text:p>
              </text:list-item>
              <text:list-item text:style-override="id1-3-2-2-1-22-9">
                <text:number>9.</text:number>
                <text:p text:style-name="al">het een en ander te realiseren conform bijgevoegde situatieschets.</text:p>
              </text:list-item>
            </text:list>
            <text:p text:style-name="common-al"/>
            <text:p text:style-name="common-al">
            <text:span text:style-name="nadrukvet">Situatieschets</text:span>
          </text:p>
            <text:p text:style-name="common-al">
            <text:span text:style-name="nadrukcur">Nieuwe kruispunt </text:span>
            <text:span text:style-name="nadrukcur">Voorschoterweg</text:span>
            <text:span text:style-name="nadrukcur"> (N447) – Langs de Korte Vliet</text:span>
          </text:p>
            <text:p text:style-name="common-al">
            <draw:frame><draw:text-box><text:section text:name="plaatje_id1-3-2-2-1-26-1" text:style-name="plaatje">
              <text:p text:style-name="illustratie_id1-3-2-2-1-26-1-1"><draw:frame draw:style-name="illustratie_id1-3-2-2-1-26-1-1" text:anchor-type="paragraph" svg:width="153mm" svg:height="125.47924528301884mm"><draw:image xlink:href="Pictures/Afbeelding1if20d2d9d-9a46-4d1d-930e-6057c057f4fe.png" xlink:type="simple"/></draw:frame></text:p>
            </text:section></draw:text-box></draw:frame>
          </text:p>
            <text:p text:style-name="common-al"/>
            <text:p text:style-name="common-al">
            <text:span text:style-name="nadrukcur">Locatie woonwagenstandplaatsen Langs de Korte Vliet</text:span>
          </text:p>
            <text:p text:style-name="common-al">
            <draw:frame><draw:text-box><text:section text:name="plaatje_id1-3-2-2-1-29-1" text:style-name="plaatje">
              <text:p text:style-name="illustratie_id1-3-2-2-1-29-1-1"><draw:frame draw:style-name="illustratie_id1-3-2-2-1-29-1-1" text:anchor-type="paragraph" svg:width="153mm" svg:height="84.2943396226415mm"><draw:image xlink:href="Pictures/Afbeelding2i87f99ca4-1373-477a-a262-d7a22d3fb66a.png" xlink:type="simple"/></draw:frame></text:p>
            </text:section></draw:text-box></draw:frame>
          </text:p>
            <text:p text:style-name="common-al"/>
            <text:p text:style-name="common-al">Vastgesteld,</text:p>
            <text:p text:style-name="common-al">namens het college van burgemeester en wethouders op XXX 2025</text:p>
            <text:p text:style-name="common-al"/>
            <text:p text:style-name="common-al"/>
            <text:p text:style-name="common-al"/>
            <text:p text:style-name="common-al">D. Koppes</text:p>
            <text:p text:style-name="common-al">Teamleider Beleid</text:p>
            <text:p text:style-name="common-al"/>
            <text:p text:style-name="common-al"/>
            <text:p text:style-name="common-al">Bezwaar</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56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Instellen 30km/u zone Langs de Korte Vliet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0401</meta:user-defined>
    <meta:user-defined meta:name="DCTERMS.abstract">Verkeersbesluit Instellen 30km/u zone Langs de Korte Vliet Voorschoten</meta:user-defined>
    <meta:user-defined meta:name="OVERHEIDop.verkeersbordcode">A01zb</meta:user-defined>
    <meta:user-defined meta:name="OVERHEIDop.verkeersbordcode">B6</meta:user-defined>
    <meta:user-defined meta:name="OVERHEIDop.verkeersbordcode">C4</meta:user-defined>
    <meta:user-defined meta:name="OVERHEIDop.verkeersbordcode">D2</meta:user-defined>
    <meta:user-defined meta:name="OVERHEIDop.verkeersbordcode">D5</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Instellen 30km/u zone Langs de Korte Vliet Voorschoten</meta:user-defined>
    <meta:user-defined meta:name="DCTERMS.W3CDTF/DCTERMS.available">2025-08-08</meta:user-defined>
    <meta:user-defined meta:name="DCTERMS.W3CDTF/OVERHEIDop.jaargang">2025</meta:user-defined>
    <meta:user-defined meta:name="OVERHEIDop.publicationIssue">335633</meta:user-defined>
    <meta:user-defined meta:name="OVERHEIDop.GmbID/DC.identifier">gmb-2025-335633</meta:user-defined>
    <meta:user-defined meta:name="OVERHEIDop.versieInformatie"/>
  </office:meta>
</office:document-meta>
</file>