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schutting met gaasgedeelte , Höfteweg 33, 7161H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1147 voor het plaatsen van een schutting met gaasgedeelte op locatie Höfteweg 33, 7161HH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6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7</meta:user-defined>
    <meta:user-defined meta:name="DCTERMS.abstract">Betreft:  Besluit op locatie Höfteweg 33, 7161HH Neede</meta:user-defined>
    <dc:language>nl</dc:language>
    <meta:user-defined meta:name="OVERHEIDop.locatietype/OVERHEIDop.gebiedsmarkering">Vlak</meta:user-defined>
    <meta:user-defined meta:name="DC.title">Plaatsen van een schutting met gaasgedeelte , Höfteweg 33, 7161HH Ne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30</meta:user-defined>
    <meta:user-defined meta:name="OVERHEIDop.GmbID/DC.identifier">gmb-2025-335630</meta:user-defined>
    <meta:user-defined meta:name="OVERHEIDop.versieInformatie"/>
  </office:meta>
</office:document-meta>
</file>