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nrayweg (sectie U 912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Genrayweg (sectie U 912) te Venlo</text:span>
          </text:p>
            <text:p text:style-name="common-al">Voor het slopen van de schuur en het paritculier verwijderen van asbestverdachte golfplaten.</text:p>
            <text:p text:style-name="common-al">Afrondingsbrief verzonden op 28 juli 2025</text:p>
            <text:p text:style-name="common-al">Kenmerk Z2025-0283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562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838</meta:user-defined>
    <meta:user-defined meta:name="DCTERMS.abstract">Betreft: Melding op locatie Genrayweg (sectie U 912) te Venlo</meta:user-defined>
    <dc:language>nl</dc:language>
    <meta:user-defined meta:name="OVERHEIDop.locatietype/OVERHEIDop.gebiedsmarkering">Vlak</meta:user-defined>
    <meta:user-defined meta:name="DC.title">Geaccepteerde Sloopmelding - Genrayweg (sectie U 912) te Venlo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27</meta:user-defined>
    <meta:user-defined meta:name="OVERHEIDop.GmbID/DC.identifier">gmb-2025-335627</meta:user-defined>
    <meta:user-defined meta:name="OVERHEIDop.versieInformatie"/>
  </office:meta>
</office:document-meta>
</file>