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ydrologisch herstel Lage Heide d.m.v. het afschrapen van toplaag en dempen/afdammen van sloten en greppels in en rondom grasland, oude muschbergweg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099 </text:p>
            <text:p text:style-name="common-al"> Omschrijving: hydrologisch herstel Lage Heide d.m.v. het afschrapen van toplaag en dempen/afdammen van sloten en greppels in en rondom grasl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muschbergweg (ongenummerd)  </text:p>
              </text:list-item>
            </text:list>
            <text:p text:style-name="common-al"> Datum ontvangst: 25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62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2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2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6099</meta:user-defined>
    <meta:user-defined meta:name="DCTERMS.abstract">hydrologisch herstel Lage Heide d.m.v. het afschrapen van toplaag en dempen/afdammen van sloten en greppels in en rondom grasland</meta:user-defined>
    <dc:language>nl</dc:language>
    <meta:user-defined meta:name="OVERHEIDop.locatietype/OVERHEIDop.gebiedsmarkering">Punt</meta:user-defined>
    <meta:user-defined meta:name="DC.title">Ingediende aanvraag omgevingsvergunning: hydrologisch herstel Lage Heide d.m.v. het afschrapen van toplaag en dempen/afdammen van sloten en greppels in en rondom grasland, oude muschbergweg (ongenummerd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25</meta:user-defined>
    <meta:user-defined meta:name="OVERHEIDop.GmbID/DC.identifier">gmb-2025-335625</meta:user-defined>
    <meta:user-defined meta:name="OVERHEIDop.versieInformatie"/>
  </office:meta>
</office:document-meta>
</file>