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uitvoeren van grondwerkzaamheden t.b.v de aanleg van elektriciteitskabels, Moerdamme, Vreijenpolderstraat, 2e Vlietweg, 2e Oostdijkweg, 1e Oostdijkweg, De Ommegank, Nieuwlandse Binnendijk,  Lavendeldijk en Rabeelshoek in Oostdijk</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uitvoeren van grondwerkzaamheden t.b.v de aanleg van elektriciteitskabels op locatie Moerdamme, Vreijenpolderstraat, 2e Vlietweg, 2e Oostdijkweg, 1e Oostdijkweg, De Ommegank, Nieuwlandse Binnendijk, Lavendeldijk en Rabeelshoek in Oostdijk. Het betreft de volgende activiteit(en):</text:p>
            <text:list text:style-name="id1-3-2-1-1-2">
              <text:list-item text:style-override="id1-3-2-1-1-2-1">
                <text:number>•</text:number>
                <text:p text:style-name="al">uitvoeren van een werk of werkzaamheid</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en met 8 september 2025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335621</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621</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621</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564</meta:user-defined>
    <meta:user-defined meta:name="DCTERMS.abstract">Voor: het uitvoeren van grondwerkzaamheden t.b.v de aanleg van elektriciteitskabels. Locatie: Moerdamme, Vreijenpolderstraat, 2e Vlietweg, 2e Oostdijkweg, 1e Oostdijkweg, De Ommegank, Nieuwlandse Binnendijk,  Lavendeldijk en Rabeelshoek in Oostdijk. Verzenddatum: 28 juli 2025 .</meta:user-defined>
    <dc:language>nl</dc:language>
    <meta:user-defined meta:name="OVERHEIDop.locatietype/OVERHEIDop.gebiedsmarkering">Vlak</meta:user-defined>
    <meta:user-defined meta:name="DC.title">Verleende omgevingsvergunning voor het uitvoeren van grondwerkzaamheden t.b.v de aanleg van elektriciteitskabels, Moerdamme, Vreijenpolderstraat, 2e Vlietweg, 2e Oostdijkweg, 1e Oostdijkweg, De Ommegank, Nieuwlandse Binnendijk,  Lavendeldijk en Rabeelshoek in Oostdijk</meta:user-defined>
    <meta:user-defined meta:name="DCTERMS.W3CDTF/DCTERMS.available">2025-07-30</meta:user-defined>
    <meta:user-defined meta:name="DCTERMS.W3CDTF/OVERHEIDop.jaargang">2025</meta:user-defined>
    <meta:user-defined meta:name="OVERHEIDop.publicationIssue">335621</meta:user-defined>
    <meta:user-defined meta:name="OVERHEIDop.GmbID/DC.identifier">gmb-2025-335621</meta:user-defined>
    <meta:user-defined meta:name="OVERHEIDop.versieInformatie"/>
  </office:meta>
</office:document-meta>
</file>