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oor het organiseren van een introductiekamp C.S. Veritas d.d. 16-08-2025 tot en met 2-08-2025 op het evenemententerrein aan de Wezerweg in Well L.</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ergen L. maakt het volgende bekend:</text:p>
            <text:p text:style-name="common-al">· Onderwerp: introductiekamp C.S. Veritas d.d. 16-08-2025 tot en met 22-08-2025</text:p>
            <text:p text:style-name="common-al">· Besluitdatum: 28 juli 2025</text:p>
            <text:p text:style-name="common-al">· Locatie: evenemententerrein 't knikkerven, 5855EN Well L</text:p>
            <text:p text:style-name="common-al">· Zaaknummer: Z2025-00000549</text:p>
            <text:p text:style-name="common-al">· Eindoordeel: Toegekend </text:p>
            <text:p text:style-name="common-al">Is het besluit onduidelijk of heeft u er vragen over? Neem dan eerst contact op met de gemeente. Dit kan via het telefoonnummer 0485 34 83 83. Dit kan voorkomen dat u een bezwaarschrift moet schrijven. Komen we er samen niet uit, kunt u alsnog bezwaar maken.</text:p>
            <text:p text:style-name="common-al">
            <text:span text:style-name="nadrukvet">Bent u het niet eens met dit besluit of met een van de voorschriften?</text:span>
          </text:p>
            <text:p text:style-name="common-al">Dan kunt u eerst contact met ons opnemen om uw bezwaren, opmerkingen of vragen te bespreken. Wij kunnen het besluit uitleggen en zonodig een fout herstellen. Bent u het dan nog niet eens met het besluit, dan kunt u tot uiterlijk 6 weken nadat het besluit is verzonden bezwaar maken. Dat kan door middel van een brief of via het digitale formulier op onze website. Zie <text:a xlink:href="https://www.bergen.nl/bezwaar-en-beroep-indienen" xlink:type="simple">https://www.bergen.nl/bezwaar-en-beroep-indienen</text:a>. Het is belangrijk om in uw bezwaarschrift in ieder geval te vermelden: uw naam en adres, de datum, een omschrijving van ons besluit en de redenen waarom u het niet met het besluit eens bent. Ook moet u de brief ondertekenen. Stuur uw brief naar de burgemeester van de gemeente Bergen (L), postbus 140, 5854 ZJ in Bergen L. U kunt de brief ook afgeven aan de balie van het gemeentehuis of in de brievenbus deponeren. Het is niet mogelijk om per email een bezwaarschrift in te dienen.</text:p>
            <text:p text:style-name="last-al">Het besluit is geldig vanaf de dag na de verzenddatum van deze brief, ook als u hiertegen bezwaar maakt. Het indienen van een bezwaarschrift schort de werking van dit besluit niet op. Kunt u de beslissing op het bezwaarschrift niet afwachten, dan kunt u de voorzieningenrechter van de Rechtbank Limburg vragen om een schorsing van het besluit. Stuur uw verzoek naar Rechtbank Limburg, Postbus 950, 6040 AZ Roermond. Of doe uw verzoek digitaal (met DigiD) via <text:a xlink:href="http://www.rechtspraak.nl/Organisatie-en-contact/Rechtsgebieden/Bestuursrecht" xlink:type="simple">www.rechtspraak.nl/Organisatie-en-contact/Rechtsgebieden/Bestuursrecht</text:a>. Voor de behandeling van uw verzoek brengt de Rechtbank u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335620</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620</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620</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549</meta:user-defined>
    <meta:user-defined meta:name="DCTERMS.abstract">Betreft: Evenementenvergunning verleend voor het organiseren van een introductiekamp C.S. Veritas d.d. 16-08-2025 t/m 22-08-2025 op het evenemententerrein aan de Wezerweg in Well L.</meta:user-defined>
    <dc:language>nl</dc:language>
    <meta:user-defined meta:name="OVERHEIDop.locatietype/OVERHEIDop.gebiedsmarkering">Punt</meta:user-defined>
    <meta:user-defined meta:name="DC.title">Besluit op aanvraag voor het organiseren van een introductiekamp C.S. Veritas d.d. 16-08-2025 tot en met 2-08-2025 op het evenemententerrein aan de Wezerweg in Well L.</meta:user-defined>
    <meta:user-defined meta:name="DCTERMS.W3CDTF/DCTERMS.available">2025-07-30</meta:user-defined>
    <meta:user-defined meta:name="DCTERMS.W3CDTF/OVERHEIDop.jaargang">2025</meta:user-defined>
    <meta:user-defined meta:name="OVERHEIDop.publicationIssue">335620</meta:user-defined>
    <meta:user-defined meta:name="OVERHEIDop.GmbID/DC.identifier">gmb-2025-335620</meta:user-defined>
    <meta:user-defined meta:name="OVERHEIDop.versieInformatie"/>
  </office:meta>
</office:document-meta>
</file>