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sstraat 176-2 1015JE Amsterdam, Willemsstraat 176-H 1015JE Amsterdam, Willemsstraat 176A 1015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Esdoorn) in de gemeenschappelijke binnentuin</text:p>
            <text:p text:style-name="common-al">Besluit: verleend</text:p>
            <text:p text:style-name="common-al">Besluit verzonden op: 23-07-2025</text:p>
            <text:p text:style-name="common-al">Zaakadres: Willemsstraat 176-2 1015JE Amsterdam, Willemsstraat 176-H 1015JE Amsterdam, Willemsstraat 176A 1015JE Amsterdam</text:p>
            <text:p text:style-name="common-al">Zaaknummer: Z2025-029006</text:p>
            <text:p text:style-name="common-al">DSO-nummer: 20250704009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00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61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1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1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006</meta:user-defined>
    <meta:user-defined meta:name="DCTERMS.abstract">kappen van een boom (Esdoorn) in de gemeenschappelijke binn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sstraat 176-2 1015JE Amsterdam, Willemsstraat 176-H 1015JE Amsterdam, Willemsstraat 176A 1015JE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18</meta:user-defined>
    <meta:user-defined meta:name="OVERHEIDop.GmbID/DC.identifier">gmb-2025-335618</meta:user-defined>
    <meta:user-defined meta:name="OVERHEIDop.versieInformatie"/>
  </office:meta>
</office:document-meta>
</file>