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kkersbos 34, 3956TH Leersum (RX2025-00001123,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in het voordakvlak Dekkersbos 34, 3956TH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dakkapel in het voordakvlak te plaats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6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23</meta:user-defined>
    <meta:user-defined meta:name="DCTERMS.abstract">Dekkersbos 34, 3956TH Leersum, het plaatsen van een dakkapel in het voordakvlak (RX2025-00001123, 28 juli 2025)</meta:user-defined>
    <dc:language>nl</dc:language>
    <meta:user-defined meta:name="DC.title">Gemeente Utrechtse Heuvelrug, verleende omgevingsvergunning voor een buitenplanse omgevingsplanactiviteit - Dekkersbos 34, 3956TH Leersum (RX2025-00001123, 28 juli 2025)</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60</meta:user-defined>
    <meta:user-defined meta:name="OVERHEIDop.publicationIssue">335616</meta:user-defined>
    <meta:user-defined meta:name="OVERHEIDop.GmbID/DC.identifier">gmb-2025-335616</meta:user-defined>
    <meta:user-defined meta:name="OVERHEIDop.versieInformatie"/>
  </office:meta>
</office:document-meta>
</file>