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gwerkzaamheden en afsluitingen in de gemeen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olering Binnenstad</text:span>
          </text:p>
            <text:list text:style-name="id1-3-2-1-1-2">
              <text:list-item text:style-override="id1-3-2-1-1-2-1">
                <text:number>1.</text:number>
                <text:p text:style-name="al">Varkensmarkt - afgesloten tot en met 19 augustus. Voetgangers kunnen het werkvak passeren.</text:p>
              </text:list-item>
              <text:list-item text:style-override="id1-3-2-1-1-2-2">
                <text:number>2.</text:number>
                <text:p text:style-name="al">Vleesstraat - vanaf de Markt afgesloten vanaf maandag 2 juni tot en met vrijdag 22 augustus . Het Hoogeinde-Gasthuistraat-Vleesstraat is dan tijdelijk doodlopend waarover in 2-richtingen wordt gereden.</text:p>
              </text:list-item>
              <text:list-item text:style-override="id1-3-2-1-1-2-3">
                <text:number>3.</text:number>
                <text:p text:style-name="al">Voorstad - vanaf de Varkensmarkt tot en met 29 augustus afgesloten voor gemotoriseerd verkeer. Voetgangers kunnen het werkvak passeren.</text:p>
              </text:list-item>
              <text:list-item text:style-override="id1-3-2-1-1-2-4">
                <text:number>4.</text:number>
                <text:p text:style-name="al">Waterstraat - tussen de Kerkstraat en het Scheidingsstraatje tot en met vrijdag 22 augustus afgesloten voor gemotoriseerd verkeer. Tussen het Hoogeinde en het Scheidingsstraatje van 28 juli tot en met vrijdag 5 september afgesloten voor gemotoriseerd verkeer. Voetgangers kunnen het werkvak passeren.</text:p>
              </text:list-item>
            </text:list>
            <text:p text:style-name="common-al"/>
            <text:p text:style-name="common-al">
            <text:span text:style-name="nadrukvet">Leeuweriklaan</text:span>
          </text:p>
            <text:p text:style-name="common-al">Vanwege onderhoud aan de weg is de Leeuweriklaan tussen de Wulpstraat en de Meeslaan afgesloten voor al het verkeer van 14 juli tot en met 8 augustus. Omrijden kan via de omliggende straten.</text:p>
            <text:p text:style-name="common-al"/>
            <text:p text:style-name="common-al">
            <text:span text:style-name="nadrukvet">Prinses Beatrixlaan</text:span>
          </text:p>
            <text:p text:style-name="common-al">Vanwege bouwwerkzaamheden staat er op 19-8, 28-8, 1-10, 8-10, 22-10, 31-10, 13-11, 21-11 en 5-12 een halve rijbaanafzetting met verkeersregelaars op de Prinses Beatrixlaan ter hoogte van het Molenstraatje tussen 09.00 en uiterlijk 15.00 uur. Verkeer kan altijd passeren, mogelijk met een kleine vertraging.</text:p>
            <text:p text:style-name="common-al"/>
            <text:p text:style-name="last-al">Tiel, 29 juli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561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1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1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meta:user-defined meta:name="DCTERMS.abstract">Wegwerkzaamheden en afsluitingen in de gemeente Tiel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gwerkzaamheden en afsluitingen in de gemeente Ti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614</meta:user-defined>
    <meta:user-defined meta:name="OVERHEIDop.GmbID/DC.identifier">gmb-2025-335614</meta:user-defined>
    <meta:user-defined meta:name="OVERHEIDop.versieInformatie"/>
  </office:meta>
</office:document-meta>
</file>