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Deurne, melding Besluit activiteiten leefomgeving, Bivakweg 4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Melder: J.B.A.W. van Berlo</text:p>
            <text:p text:style-name="common-al">Locatie: Bivakweg 4 </text:p>
            <text:p text:style-name="common-al">Activiteit: MBA toepassen grond</text:p>
            <text:p text:style-name="common-al">Voor: ophogen/aanvullen</text:p>
            <text:p text:style-name="common-al">Datum melding: 17-07-2025</text:p>
            <text:p text:style-name="common-al">DSO verzoeknummer: 202507170081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096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3561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1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1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0968 </meta:user-defined>
    <dc:language>nl</dc:language>
    <meta:user-defined meta:name="OVERHEIDop.locatietype/OVERHEIDop.gebiedsmarkering">Adres</meta:user-defined>
    <meta:user-defined meta:name="DC.title">Gemeente te Deurne, melding Besluit activiteiten leefomgeving, Bivakweg 4 te Deurn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610</meta:user-defined>
    <meta:user-defined meta:name="OVERHEIDop.GmbID/DC.identifier">gmb-2025-335610</meta:user-defined>
    <meta:user-defined meta:name="OVERHEIDop.versieInformatie"/>
  </office:meta>
</office:document-meta>
</file>