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izersgracht 410 1016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drie lichtstraten op het dak van de aanbouw op de begane grond van het gebouw</text:p>
            <text:p text:style-name="common-al">Besluit: verleend</text:p>
            <text:p text:style-name="common-al">Besluit verzonden op: 23-07-2025</text:p>
            <text:p text:style-name="common-al">Zaakadres: Keizersgracht 410 1016GC Amsterdam</text:p>
            <text:p text:style-name="common-al">Zaaknummer: Z2025-025379</text:p>
            <text:p text:style-name="common-al">DSO-nummer: 202506120145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25379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7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5607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07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5379</meta:user-defined>
    <meta:user-defined meta:name="DCTERMS.abstract">plaatsen van drie lichtstraten op het dak van de aanbouw op de begane grond van het 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izersgracht 410 1016GC Amsterda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07</meta:user-defined>
    <meta:user-defined meta:name="OVERHEIDop.GmbID/DC.identifier">gmb-2025-335607</meta:user-defined>
    <meta:user-defined meta:name="OVERHEIDop.versieInformatie"/>
  </office:meta>
</office:document-meta>
</file>