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oning en Bijenmarkt, Kanaalweg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2 juli 2025</text:p>
            <text:p text:style-name="common-al">- gelegenheid: Honing en Bijenmarkt (150 – 200 bezoekers tegelijkertijd) </text:p>
            <text:p text:style-name="common-al">- activiteit: Jaarlijkse Honing en Bijenmarkt </text:p>
            <text:p text:style-name="common-al">- datum: zaterdag 27 september 2025, van 10.00 tot 16.00 uur. </text:p>
            <text:p text:style-name="common-al">- locatie: Kanaalweg 3 in Eerbeek</text:p>
            <text:p text:style-name="common-al">Verkeersmaatregelen: Op zaterdag 27 september 2025, van 09.00 tot 16.00 uur wegafsluiting Kanaalweg, tussen Molenstraat / Het Hungeling en het Meester Pannekoeklaantje.</text:p>
            <text:p text:style-name="common-al">Zaaknummer: Z115507</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560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0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0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Honing en Bijenmarkt, Kanaalweg 3 in Eerbeek.</meta:user-defined>
    <meta:user-defined meta:name="DCTERMS.W3CDTF/DCTERMS.available">2025-07-30</meta:user-defined>
    <meta:user-defined meta:name="DCTERMS.W3CDTF/OVERHEIDop.jaargang">2025</meta:user-defined>
    <meta:user-defined meta:name="OVERHEIDop.publicationIssue">335606</meta:user-defined>
    <meta:user-defined meta:name="OVERHEIDop.GmbID/DC.identifier">gmb-2025-335606</meta:user-defined>
    <meta:user-defined meta:name="OVERHEIDop.versieInformatie"/>
  </office:meta>
</office:document-meta>
</file>