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134-H 105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instabiele houtopstand met een afgestorven wortelgestel, wegens veiligheidsrisico’s, staande op de kade in de openbare ruimte tegenover het perceel Da Costakade 134 in Amsterdam.</text:p>
            <text:p text:style-name="common-al">Besluit: verleend</text:p>
            <text:p text:style-name="common-al">Besluit verzonden op: 26-07-2025</text:p>
            <text:p text:style-name="common-al">Zaakadres: Da Costakade 134-H 1053XC Amsterdam</text:p>
            <text:p text:style-name="common-al">Zaaknummer: Z2025-027372</text:p>
            <text:p text:style-name="common-al">DSO-nummer: 20250625004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37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372</meta:user-defined>
    <meta:user-defined meta:name="DCTERMS.abstract">het vellen van één instabiele houtopstand met een afgestorven wortelgestel, wegens veiligheidsrisico’s, staande op de kade in de openbare ruimte .....</meta:user-defined>
    <dc:language>nl</dc:language>
    <meta:user-defined meta:name="OVERHEIDop.locatietype/OVERHEIDop.gebiedsmarkering">Vlak</meta:user-defined>
    <meta:user-defined meta:name="DC.title">Besluit omgevingsvergunning reguliere procedure verleend Da Costakade 134-H 1053XC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05</meta:user-defined>
    <meta:user-defined meta:name="OVERHEIDop.GmbID/DC.identifier">gmb-2025-335605</meta:user-defined>
    <meta:user-defined meta:name="OVERHEIDop.versieInformatie"/>
  </office:meta>
</office:document-meta>
</file>