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SUP 11-City Tour in de Prinsentuin (Wissesdwinger) in Leeuwarden (APV-2025-030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SUP 11-City Tour in de Prinsentuin (Wissesdwinger) in Leeuwarden. Het evenement is van 5 t/m 14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8-07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6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607</meta:user-defined>
    <dc:language>nl</dc:language>
    <meta:user-defined meta:name="OVERHEIDop.locatietype/OVERHEIDop.gebiedsmarkering">Vlak</meta:user-defined>
    <meta:user-defined meta:name="DC.title">Verleende geluidsontheffing evenement voor SUP 11-City Tour in de Prinsentuin (Wissesdwinger) in Leeuwarden (APV-2025-030607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01</meta:user-defined>
    <meta:user-defined meta:name="OVERHEIDop.GmbID/DC.identifier">gmb-2025-335601</meta:user-defined>
    <meta:user-defined meta:name="OVERHEIDop.versieInformatie"/>
  </office:meta>
</office:document-meta>
</file>