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een dubbel ingediende aanvraag omgevingsvergunning Koningin Hortenselaan 27, 7314 AJ Apeldoorn, wijziging op een eerder verleende vergunning (verleng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28 juli 2025</text:span></text:p>
            <text:p text:style-name="common-al">Zaaknummer: 02005836463</text:p>
            <text:p text:style-name="common-al">
            
          </text:p>
            <text:p text:style-name="last-al">Het gaat hier om de intrekking van een <text:span text:style-name="nadrukcur">dubbel </text:span>ingediende aanvraag van 16-07-2025, aanvraag met zaaknummer 02005829747 wordt verder in behandeling genomen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6463</meta:user-defined>
    <dc:language>nl</dc:language>
    <meta:user-defined meta:name="OVERHEIDop.locatietype/OVERHEIDop.gebiedsmarkering">Punt</meta:user-defined>
    <meta:user-defined meta:name="DC.title">Intrekken van een dubbel ingediende aanvraag omgevingsvergunning Koningin Hortenselaan 27, 7314 AJ Apeldoorn, wijziging op een eerder verleende vergunning (verlengen dakkapel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9</meta:user-defined>
    <meta:user-defined meta:name="OVERHEIDop.GmbID/DC.identifier">gmb-2025-335599</meta:user-defined>
    <meta:user-defined meta:name="OVERHEIDop.versieInformatie"/>
  </office:meta>
</office:document-meta>
</file>