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toevoegen van een kelder en een dakkapel bij bouwblok 8 van het nieuwbouwproject Malvahof. aan Schoolstraat 53 3742CD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toevoegen van een kelder en een dakkapel bij bouwblok 8 van het nieuwbouwproject Malvahof. aan Schoolstraat 53 3742CD Baarn. Kenmerk 1301089 en datum besluit 28-07-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
</text:p>
            <text:p text:style-name="last-al">Heeft u een bezwaar ingediend bij de gemeente en is er sprake van spoed? Dan kan binnen deze zes weken een voorlopige voorziening worden aangevraagd bij de Voorzieningenrechter van de rechtbank Utrecht. De procedure hiervoor kunt u lezen op www.rechtspraak.nl. Het plan mag in dat geval pas worden uitgevoerd als de rechter toestemming heeft geg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35598</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98</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598</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01089</meta:user-defined>
    <meta:user-defined meta:name="DCTERMS.abstract">Het toevoegen van een kelder en een dakkapel bij bouwblok 8 van het nieuwbouwproject Malvahof.</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mgevingsvergunning verleend voor Het toevoegen van een kelder en een dakkapel bij bouwblok 8 van het nieuwbouwproject Malvahof. aan Schoolstraat 53 3742CD Baarn</meta:user-defined>
    <meta:user-defined meta:name="DCTERMS.W3CDTF/DCTERMS.available">2025-07-30</meta:user-defined>
    <meta:user-defined meta:name="DCTERMS.W3CDTF/OVERHEIDop.jaargang">2025</meta:user-defined>
    <meta:user-defined meta:name="OVERHEIDop.publicationIssue">335598</meta:user-defined>
    <meta:user-defined meta:name="OVERHEIDop.GmbID/DC.identifier">gmb-2025-335598</meta:user-defined>
    <meta:user-defined meta:name="OVERHEIDop.versieInformatie"/>
  </office:meta>
</office:document-meta>
</file>