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7-2025 hebben wij een aanvraag reguliere omgevingsvergunning voor het kappen van 5 Amerikaanse eiken op het adres Slaghekkenweg 4 7497NB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7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559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9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9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95016</meta:user-defined>
    <meta:user-defined meta:name="DCTERMS.abstract">het kappen van 5 Amerikaanse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7-2025 hebben wij een aanvraag reguliere omgevingsvergunning voor het kappen van 5 Amerikaanse eiken op het adres Slaghekkenweg 4 7497NB Bentelo ontvangen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97</meta:user-defined>
    <meta:user-defined meta:name="OVERHEIDop.GmbID/DC.identifier">gmb-2025-335597</meta:user-defined>
    <meta:user-defined meta:name="OVERHEIDop.versieInformatie"/>
  </office:meta>
</office:document-meta>
</file>