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652, De Mölle 3 t/m 9 en Morsweg 11 t/m 17, 7274A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 Mölle 3 t/m 9 en Morsweg 11 t/m 17, 7274AE Geesteren, renoveren dak 11 woningen in Geesteren en Gelselaar, Z2025-00000652 (beslistermijn tot 8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559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52</meta:user-defined>
    <meta:user-defined meta:name="DCTERMS.abstract">Betreft: Beschikking verlenging beslistermijn op locatie De Mölle 3 t/m 9 en Morsweg 11 t/m 17, 7274AE Geesteren</meta:user-defined>
    <dc:language>nl</dc:language>
    <meta:user-defined meta:name="OVERHEIDop.locatietype/OVERHEIDop.gebiedsmarkering">Vlak</meta:user-defined>
    <meta:user-defined meta:name="DC.title">Kennisgeving termijnverlenging Z2025-00000652, De Mölle 3 t/m 9 en Morsweg 11 t/m 17, 7274AE Geester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96</meta:user-defined>
    <meta:user-defined meta:name="OVERHEIDop.GmbID/DC.identifier">gmb-2025-335596</meta:user-defined>
    <meta:user-defined meta:name="OVERHEIDop.versieInformatie"/>
  </office:meta>
</office:document-meta>
</file>