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Klimevenement</text:p>
            <text:p text:style-name="common-al">Locatie: toren Sint Maartenskerk</text:p>
            <text:p text:style-name="common-al">Datum: 14 augustus 2025</text:p>
            <text:p text:style-name="common-al">Zaaknummer: 1360456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558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ontvangen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80</meta:user-defined>
    <meta:user-defined meta:name="OVERHEIDop.GmbID/DC.identifier">gmb-2025-335580</meta:user-defined>
    <meta:user-defined meta:name="OVERHEIDop.versieInformatie"/>
  </office:meta>
</office:document-meta>
</file>