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nieuwe entresolvloer, Panoven 22, 3401R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eft de gemeente een aanvraag ontvangen voor een omgevingsvergunning op het adres Panoven 22, 3401RA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De aanvraag omvat het plaatsen van een nieuwe entresolvloer. De gemeente heeft op 28 jul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 jun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0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3557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0799</meta:user-defined>
    <dc:language>nl</dc:language>
    <meta:user-defined meta:name="OVERHEIDop.locatietype/OVERHEIDop.gebiedsmarkering">Vlak</meta:user-defined>
    <meta:user-defined meta:name="DC.title">Kennisgeving verlenging beslistermijn voor het plaatsen van een nieuwe entresolvloer, Panoven 22, 3401RA IJsselstei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75</meta:user-defined>
    <meta:user-defined meta:name="OVERHEIDop.GmbID/DC.identifier">gmb-2025-335575</meta:user-defined>
    <meta:user-defined meta:name="OVERHEIDop.versieInformatie"/>
  </office:meta>
</office:document-meta>
</file>