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121-3 105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, staande in het geveltuintje van het perceel Hudsonstraat 121, gelegen in de openbare ruimte in Amsterdam. </text:p>
            <text:p text:style-name="common-al">Besluit: verleend</text:p>
            <text:p text:style-name="common-al">Besluit verzonden op: 27-07-2025</text:p>
            <text:p text:style-name="common-al">Zaakadres: Hudsonstraat 121-3 1057SE Amsterdam</text:p>
            <text:p text:style-name="common-al">Zaaknummer: Z2025-022848</text:p>
            <text:p text:style-name="common-al">DSO-nummer: 2025052700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8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848</meta:user-defined>
    <meta:user-defined meta:name="DCTERMS.abstract">Het vellen van één boom, staande in het geveltuintje van het perceel Hudsonstraat 121, gelegen i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dsonstraat 121-3 1057S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72</meta:user-defined>
    <meta:user-defined meta:name="OVERHEIDop.GmbID/DC.identifier">gmb-2025-335572</meta:user-defined>
    <meta:user-defined meta:name="OVERHEIDop.versieInformatie"/>
  </office:meta>
</office:document-meta>
</file>