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veen, Voltstraat 87-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87-105, Nieuwveen – de nummeraanduidingen 87 t/m 105 oneven zijn toegekend aan de te bouwen bedrijfsunits – verzonden 25 jul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57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Besluit op aanvraag nummeraanduidingen Nieuwveen, Voltstraat 87-10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71</meta:user-defined>
    <meta:user-defined meta:name="OVERHEIDop.GmbID/DC.identifier">gmb-2025-335571</meta:user-defined>
    <meta:user-defined meta:name="OVERHEIDop.versieInformatie"/>
  </office:meta>
</office:document-meta>
</file>