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 Boswijk 200, 3941AA Doorn, het vellen van een beuk, esdoorn en een eik (bijna) dode bomen (RX2025-00001782, 25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k Boswijk 200, 3941AA Doorn, het vellen van een beuk, esdoorn en een eik (bijna) dode bomen (RX2025-00001782, 25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57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7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7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782</meta:user-defined>
    <meta:user-defined meta:name="DCTERMS.abstract">Park Boswijk 200, 3941AA Doorn, het vellen van een beuk, esdoorn en een eik (bijna) dode bomen (RX2025-00001782, 25 juli 2025)</meta:user-defined>
    <dc:language>nl</dc:language>
    <meta:user-defined meta:name="OVERHEIDop.locatietype/OVERHEIDop.gebiedsmarkering">Vlak</meta:user-defined>
    <meta:user-defined meta:name="DC.title">Gemeente Utrechtse Heuvelrug, ingediende aanvraag omgevingsvergunning - Park Boswijk 200, 3941AA Doorn, het vellen van een beuk, esdoorn en een eik (bijna) dode bomen (RX2025-00001782, 25 juli 2025)</meta:user-defined>
    <meta:user-defined meta:name="DCTERMS.W3CDTF/DCTERMS.available">2025-07-30</meta:user-defined>
    <meta:user-defined meta:name="DCTERMS.W3CDTF/OVERHEIDop.jaargang">2025</meta:user-defined>
    <meta:user-defined meta:name="OVERHEIDop.publicationIssue">335570</meta:user-defined>
    <meta:user-defined meta:name="OVERHEIDop.GmbID/DC.identifier">gmb-2025-335570</meta:user-defined>
    <meta:user-defined meta:name="OVERHEIDop.versieInformatie"/>
  </office:meta>
</office:document-meta>
</file>