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vernachten t.b.v. een motorcrosswedstrijd (nacht van 6 op 7 september 2025) aan Smaragdweg 70 5527L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5 een vergunning APV-Bijzondere wet verleend. De gemeente geeft hiermee toestemming voor het overnachten t.b.v. een motorcrosswedstrijd (nacht van 6 op 7 september 2025) aan Smaragdweg 70 5527LB Hapert. Het kenmerk van de gemeente voor deze zaak is ZBLA2025-0012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5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203</meta:user-defined>
    <meta:user-defined meta:name="DCTERMS.abstract">overnachten t.b.v. een motorcrosswedstrijd (nacht van 6 op 7 september 2025)</meta:user-defined>
    <dc:language>nl</dc:language>
    <meta:user-defined meta:name="OVERHEIDop.locatietype/OVERHEIDop.gebiedsmarkering">Punt</meta:user-defined>
    <meta:user-defined meta:name="DC.title">Vergunning voor het overnachten t.b.v. een motorcrosswedstrijd (nacht van 6 op 7 september 2025) aan Smaragdweg 70 5527LB Hapert</meta:user-defined>
    <meta:user-defined meta:name="DCTERMS.W3CDTF/DCTERMS.available">2025-07-30</meta:user-defined>
    <meta:user-defined meta:name="DCTERMS.W3CDTF/OVERHEIDop.jaargang">2025</meta:user-defined>
    <meta:user-defined meta:name="OVERHEIDop.publicationIssue">335569</meta:user-defined>
    <meta:user-defined meta:name="OVERHEIDop.GmbID/DC.identifier">gmb-2025-335569</meta:user-defined>
    <meta:user-defined meta:name="OVERHEIDop.versieInformatie"/>
  </office:meta>
</office:document-meta>
</file>