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eurs Buiten op 30 en 31 augustus 2025 grasveld Kerkplein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e Beurs BV voor het organiseren van De Beurs Buiten op 30 augustus 2025 van 12.00 uur tot 01.00 uur en op 31 augustus 2025 van 12.00 uur tot 21.00 uur op het grasveld bij Kerkplein 3 in Tiel (verzenddatum: 23 juli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9 jul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556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6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6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De Beurs Buiten op 30 en 31 augustus 2025 grasveld Kerkplein 3 Tiel, verzenddatum 23-7-2025.</meta:user-defined>
    <dc:language>nl</dc:language>
    <meta:user-defined meta:name="OVERHEIDop.locatietype/OVERHEIDop.gebiedsmarkering">Adres</meta:user-defined>
    <meta:user-defined meta:name="DC.title">Toestemming voor De Beurs Buiten op 30 en 31 augustus 2025 grasveld Kerkplein 3 Tiel</meta:user-defined>
    <meta:user-defined meta:name="DCTERMS.W3CDTF/DCTERMS.available">2025-07-30</meta:user-defined>
    <meta:user-defined meta:name="DCTERMS.W3CDTF/OVERHEIDop.jaargang">2025</meta:user-defined>
    <meta:user-defined meta:name="OVERHEIDop.publicationIssue">335568</meta:user-defined>
    <meta:user-defined meta:name="OVERHEIDop.GmbID/DC.identifier">gmb-2025-335568</meta:user-defined>
    <meta:user-defined meta:name="OVERHEIDop.versieInformatie"/>
  </office:meta>
</office:document-meta>
</file>