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Nicolaasstraat 29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ten behoeve van de woning</text:p>
            <text:p text:style-name="common-al">Besluit: verleend</text:p>
            <text:p text:style-name="common-al">Besluit verzonden op: 16-07-2025</text:p>
            <text:p text:style-name="common-al">Zaakadres: Sint Nicolaasstraat 29 1012NJ Amsterdam</text:p>
            <text:p text:style-name="common-al">Zaaknummer: Z2025-017018</text:p>
            <text:p text:style-name="common-al">DSO-nummer: 20250417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18</meta:user-defined>
    <meta:user-defined meta:name="DCTERMS.abstract">vergroten van de dakop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Nicolaasstraat 29 1012NJ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64</meta:user-defined>
    <meta:user-defined meta:name="OVERHEIDop.GmbID/DC.identifier">gmb-2025-335564</meta:user-defined>
    <meta:user-defined meta:name="OVERHEIDop.versieInformatie"/>
  </office:meta>
</office:document-meta>
</file>