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een nokverhoging, James Rossstraat 17, 7534 ZZ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Oost</text:p>
            <text:p text:style-name="common-al">Wij hebben op 28 juli 2025 een besluit genomen op de aanvraag met zaaknummer 0153Z2025062700026 voor het plaatsen van een nokverhoging op de locatie James Rossstraat 17, 7534 ZZ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35561</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561</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561</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62700026</meta:user-defined>
    <dc:language>nl</dc:language>
    <meta:user-defined meta:name="OVERHEIDop.locatietype/OVERHEIDop.gebiedsmarkering">Punt</meta:user-defined>
    <meta:user-defined meta:name="DC.title">Kennisgeving besluit op aanvraag het plaatsen van een nokverhoging, James Rossstraat 17, 7534 ZZ Enschede</meta:user-defined>
    <meta:user-defined meta:name="DCTERMS.W3CDTF/DCTERMS.available">2025-08-06</meta:user-defined>
    <meta:user-defined meta:name="DCTERMS.W3CDTF/OVERHEIDop.jaargang">2025</meta:user-defined>
    <meta:user-defined meta:name="OVERHEIDop.publicationIssue">335561</meta:user-defined>
    <meta:user-defined meta:name="OVERHEIDop.GmbID/DC.identifier">gmb-2025-335561</meta:user-defined>
    <meta:user-defined meta:name="OVERHEIDop.versieInformatie"/>
  </office:meta>
</office:document-meta>
</file>