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organiseren van een Hollandse avond op  oktober 2025 - Hunzeweg 38 A, 9893 PD Garnwerd</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Westerkwartier een melding ontvangen voor het organiseren van een Hollandse avond op 11 oktober 2025, activiteiten waarvoor geen vergunningplicht geldt op de locatie Hunzeweg 38 A, 9893 PD Garnwerd. De melding is geregistreerd onder zaaknummer 2025012903.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5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2903</meta:user-defined>
    <dc:language>nl</dc:language>
    <meta:user-defined meta:name="OVERHEIDop.locatietype/OVERHEIDop.gebiedsmarkering">Punt</meta:user-defined>
    <meta:user-defined meta:name="DC.title">Ontvangst melding: Het organiseren van organiseren van een Hollandse avond op  oktober 2025 - Hunzeweg 38 A, 9893 PD Garnwerd</meta:user-defined>
    <meta:user-defined meta:name="DCTERMS.W3CDTF/DCTERMS.available">2025-07-30</meta:user-defined>
    <meta:user-defined meta:name="DCTERMS.W3CDTF/OVERHEIDop.jaargang">2025</meta:user-defined>
    <meta:user-defined meta:name="OVERHEIDop.publicationIssue">335560</meta:user-defined>
    <meta:user-defined meta:name="OVERHEIDop.GmbID/DC.identifier">gmb-2025-335560</meta:user-defined>
    <meta:user-defined meta:name="OVERHEIDop.versieInformatie"/>
  </office:meta>
</office:document-meta>
</file>