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Doctor J. van Deventerlaa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burgemeester besloten, op grond van artikel 2:25 van de Algemene Plaatselijke Verordening, een vergunning te verlenen voor het houden van een straatfeest voor de bewoners van de Doctor J. van Deventerlaan 1 t/m 28 in Bloemendaal op 30 augustus 2025 van 14:30 uur tot 23:00 uur op de Doctor J. van Deventerlaan. </text:p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de Doctor J. van Deventerlaa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5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atfeest Doctor J. van Deventerlaan in Bloem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58</meta:user-defined>
    <meta:user-defined meta:name="OVERHEIDop.GmbID/DC.identifier">gmb-2025-335558</meta:user-defined>
    <meta:user-defined meta:name="OVERHEIDop.versieInformatie"/>
  </office:meta>
</office:document-meta>
</file>