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De Hazelaarshof (Duffeltdijk 34, Keker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de Wijkheldendag bij de locatie Hazelaarshof aan de Duffeltdijk 34 te Kekerdom. Het betreft de volgende dag:</text:p>
            <text:p text:style-name="common-al">Zondag 7 september 2025 van 13:00 uur tot 17:00 uur</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30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5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De Hazelaarshof (Duffeltdijk 34, Kekerdom)</meta:user-defined>
    <meta:user-defined meta:name="DCTERMS.W3CDTF/DCTERMS.available">2025-07-30</meta:user-defined>
    <meta:user-defined meta:name="DCTERMS.W3CDTF/OVERHEIDop.jaargang">2025</meta:user-defined>
    <meta:user-defined meta:name="OVERHEIDop.publicationIssue">335556</meta:user-defined>
    <meta:user-defined meta:name="OVERHEIDop.GmbID/DC.identifier">gmb-2025-335556</meta:user-defined>
    <meta:user-defined meta:name="OVERHEIDop.versieInformatie"/>
  </office:meta>
</office:document-meta>
</file>