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renkelaar, Oudeveen, Hoochbeen/Langelaar, Vollewens, Schadijk, Schenkhorst/Ebbenhorst, Vrekenhors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renkelaar, Oudeveen, Hoochbeen/Langelaar, Vollewens, Schadijk, Schenkhorst/Ebbenhorst, Vrekenhorst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715, kappen van 89 bomen in verband met de vergroening van de Pioniersbuurt (met herplantingsplicht)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555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7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Sprenkelaar, Oudeveen, Hoochbeen/Langelaar, Vollewens, Schadijk, Schenkhorst/Ebbenhorst, Vrekenhorst in Veenendaa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54</meta:user-defined>
    <meta:user-defined meta:name="OVERHEIDop.GmbID/DC.identifier">gmb-2025-335554</meta:user-defined>
    <meta:user-defined meta:name="OVERHEIDop.versieInformatie"/>
  </office:meta>
</office:document-meta>
</file>