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burgstraat 34-H 105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geveltuin</text:p>
            <text:p text:style-name="common-al">Zaakadres: Rijnsburgstraat 34-H 1059AW Amsterdam</text:p>
            <text:p text:style-name="common-al">Datum ontvangst: 17-07-2025</text:p>
            <text:p text:style-name="common-al">Zaaknummer: Z2025-S00022</text:p>
            <text:p text:style-name="common-al">DSO-nummer: 20250717027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S00022</meta:user-defined>
    <meta:user-defined meta:name="DCTERMS.abstract">kappen van twee bomen in de gevel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burgstraat 34-H 1059AW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52</meta:user-defined>
    <meta:user-defined meta:name="OVERHEIDop.GmbID/DC.identifier">gmb-2025-335552</meta:user-defined>
    <meta:user-defined meta:name="OVERHEIDop.versieInformatie"/>
  </office:meta>
</office:document-meta>
</file>