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nabij Burgerdijkstraat 33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Burgerdijkstraat 33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de Burgerdijkstraat 33, is de meest geschikte locatie voor de gehandicaptenparkeerplaats;</text:p>
              </text:list-item>
              <text:list-item text:style-override="id1-3-2-1-1-3-9">
                <text:number>•</text:number>
                <text:p text:style-name="al">De Burgerdijkstraat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 </text:p>
            <text:p text:style-name="considerans.al">Burgemeester en wethouders van Krimpen aan den IJssel besluiten met overneming van de bovengenoemde overwegingen;</text:p>
            <text:p text:style-name="considerans.al">De aanvrager voldoet aan de criteria. Daarom hebben we het volgende besloten:</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We plaatsen het bord E6 van bijlage I RVV 1990 met een onderbord OB309 met kenteken.</text:p>
              </text:list-item>
              <text:list-item text:style-override="id1-3-2-2-1-1-2">
                <text:number>-</text:number>
                <text:p text:style-name="al">We brengen de markering op het wegdek aan nabij de Burgerdijkstraat 33.</text:p>
              </text:list-item>
              <text:list-item text:style-override="id1-3-2-2-1-1-3">
                <text:number>-</text:number>
                <text:p text:style-name="al">Dit betekent dat andere voertuigen niet mogen parkeren op dat parkeervak.</text:p>
              </text:list-item>
            </text:list>
            <text:p text:style-name="common-al">De aanvrager brengt ons op de hoogte als hij/zij:</text:p>
            <text:list text:style-name="id1-3-2-2-1-3">
              <text:list-item text:style-override="id1-3-2-2-1-3-1">
                <text:number>-</text:number>
                <text:p text:style-name="al">langere tijd de gehandicaptenparkeerplaats niet meer gebruikt of gaat verhuizen; </text:p>
              </text:list-item>
              <text:list-item text:style-override="id1-3-2-2-1-3-2">
                <text:number>-</text:number>
                <text:p text:style-name="al">een ander voertuig koopt of krijgt (wijziging kenteken)</text:p>
              </text:list-item>
              <text:list-item text:style-override="id1-3-2-2-1-3-3">
                <text:number>-</text:number>
                <text:p text:style-name="al">de gehandicaptenparkeerplaats niet meer nodig heeft; (niet meer in bezit is van een auto of bij overlijden)</text:p>
              </text:list-item>
              <text:list-item text:style-override="id1-3-2-2-1-3-4">
                <text:number>-</text:number>
                <text:p text:style-name="al">is gekeurd als bestuurder en een voertuig dat hij/zij zelf bestuurt niet meer gebruikt;</text:p>
              </text:list-item>
              <text:list-item text:style-override="id1-3-2-2-1-3-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3 juli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555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5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nabij Burgerdijkstraat 33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nabij Burgerdijkstraat 33 te Krimpen aan den IJssel</meta:user-defined>
    <meta:user-defined meta:name="DCTERMS.W3CDTF/DCTERMS.available">2025-07-31</meta:user-defined>
    <meta:user-defined meta:name="DCTERMS.W3CDTF/OVERHEIDop.jaargang">2025</meta:user-defined>
    <meta:user-defined meta:name="OVERHEIDop.publicationIssue">335551</meta:user-defined>
    <meta:user-defined meta:name="OVERHEIDop.GmbID/DC.identifier">gmb-2025-335551</meta:user-defined>
    <meta:user-defined meta:name="OVERHEIDop.versieInformatie"/>
  </office:meta>
</office:document-meta>
</file>