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
      <text:list-level-style-bullet text:bullet-char="-" text:level="1">
        <style:list-level-properties text:min-label-width="10mm"/>
      </text:list-level-style-bullet>
    </text:list-style>
    <text:list-style style:name="id1-3-2-2-11-3-2-3-1-3-1">
      <text:list-level-style-bullet text:bullet-char="-" text:level="1">
        <style:list-level-properties text:min-label-width="10mm"/>
      </text:list-level-style-bullet>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2-3">
      <text:list-level-style-bullet text:bullet-char="-" text:level="1">
        <style:list-level-properties text:min-label-width="10mm"/>
      </text:list-level-style-bullet>
    </text:list-style>
    <text:list-style style:name="id1-3-2-2-11-3-2-3-2-3-1">
      <text:list-level-style-bullet text:bullet-char="-" text:level="1">
        <style:list-level-properties text:min-label-width="10mm"/>
      </text:list-level-style-bullet>
    </text:list-style>
    <text:list-style style:name="id1-3-2-2-11-3-2-3-2-3-2">
      <text:list-level-style-bullet text:bullet-char="-" text:level="1">
        <style:list-level-properties text:min-label-width="10mm"/>
      </text:list-level-style-bullet>
    </text:list-style>
    <text:list-style style:name="id1-3-2-2-11-3-2-3-2-3-3">
      <text:list-level-style-bullet text:bullet-char="-" text:level="1">
        <style:list-level-properties text:min-label-width="10mm"/>
      </text:list-level-style-bullet>
    </text:list-style>
    <text:list-style style:name="id1-3-2-2-11-3-2-3-2-3-4">
      <text:list-level-style-bullet text:bullet-char="-" text:level="1">
        <style:list-level-properties text:min-label-width="10mm"/>
      </text:list-level-style-bullet>
    </text:list-style>
    <text:list-style style:name="id1-3-2-2-11-3-2-3-2-3-5">
      <text:list-level-style-bullet text:bullet-char="-" text:level="1">
        <style:list-level-properties text:min-label-width="10mm"/>
      </text:list-level-style-bullet>
    </text:list-style>
    <text:list-style style:name="id1-3-2-2-11-3-2-3-2-3-6">
      <text:list-level-style-bullet text:bullet-char="-" text:level="1">
        <style:list-level-properties text:min-label-width="10mm"/>
      </text:list-level-style-bullet>
    </text:list-style>
    <text:list-style style:name="id1-3-2-2-11-3-2-3-2-3-7">
      <text:list-level-style-bullet text:bullet-char="-" text:level="1">
        <style:list-level-properties text:min-label-width="10mm"/>
      </text:list-level-style-bullet>
    </text:list-style>
    <text:list-style style:name="id1-3-2-2-11-3-2-3-2-3-8">
      <text:list-level-style-bullet text:bullet-char="-" text:level="1">
        <style:list-level-properties text:min-label-width="10mm"/>
      </text:list-level-style-bullet>
    </text:list-style>
    <text:list-style style:name="id1-3-2-2-11-3-2-3-2-3-9">
      <text:list-level-style-bullet text:bullet-char="-" text:level="1">
        <style:list-level-properties text:min-label-width="10mm"/>
      </text:list-level-style-bullet>
    </text:list-style>
    <text:list-style style:name="id1-3-2-2-11-3-2-3-2-3-10">
      <text:list-level-style-bullet text:bullet-char="-" text:level="1">
        <style:list-level-properties text:min-label-width="10mm"/>
      </text:list-level-style-bullet>
    </text:list-style>
    <text:list-style style:name="id1-3-2-2-11-3-2-3-2-3-11">
      <text:list-level-style-bullet text:bullet-char="-" text:level="1">
        <style:list-level-properties text:min-label-width="10mm"/>
      </text:list-level-style-bullet>
    </text:list-style>
    <text:list-style style:name="id1-3-2-2-11-3-2-3-2-3-12">
      <text:list-level-style-bullet text:bullet-char="-" text:level="1">
        <style:list-level-properties text:min-label-width="10mm"/>
      </text:list-level-style-bullet>
    </text:list-style>
    <text:list-style style:name="id1-3-2-2-11-3-2-3-2-3-13">
      <text:list-level-style-bullet text:bullet-char="-" text:level="1">
        <style:list-level-properties text:min-label-width="10mm"/>
      </text:list-level-style-bullet>
    </text:list-style>
    <text:list-style style:name="id1-3-2-2-11-3-2-3-2-3-14">
      <text:list-level-style-bullet text:bullet-char="-" text:level="1">
        <style:list-level-properties text:min-label-width="10mm"/>
      </text:list-level-style-bullet>
    </text:list-style>
    <text:list-style style:name="id1-3-2-2-11-3-2-3-2-3-15">
      <text:list-level-style-bullet text:bullet-char="-" text:level="1">
        <style:list-level-properties text:min-label-width="10mm"/>
      </text:list-level-style-bullet>
    </text:list-style>
    <text:list-style style:name="id1-3-2-2-11-3-2-3-2-3-16">
      <text:list-level-style-bullet text:bullet-char="-" text:level="1">
        <style:list-level-properties text:min-label-width="10mm"/>
      </text:list-level-style-bullet>
    </text:list-style>
    <text:list-style style:name="id1-3-2-2-11-3-2-3-2-3-17">
      <text:list-level-style-bullet text:bullet-char="-" text:level="1">
        <style:list-level-properties text:min-label-width="10mm"/>
      </text:list-level-style-bullet>
    </text:list-style>
    <text:list-style style:name="id1-3-2-2-11-3-2-3-2-3-18">
      <text:list-level-style-bullet text:bullet-char="-" text:level="1">
        <style:list-level-properties text:min-label-width="10mm"/>
      </text:list-level-style-bullet>
    </text:list-style>
    <text:list-style style:name="id1-3-2-2-11-3-2-3-2-3-19">
      <text:list-level-style-bullet text:bullet-char="-" text:level="1">
        <style:list-level-properties text:min-label-width="10mm"/>
      </text:list-level-style-bullet>
    </text:list-style>
    <text:list-style style:name="id1-3-2-2-11-3-2-3-2-3-20">
      <text:list-level-style-bullet text:bullet-char="-" text:level="1">
        <style:list-level-properties text:min-label-width="10mm"/>
      </text:list-level-style-bullet>
    </text:list-style>
    <text:list-style style:name="id1-3-2-2-11-3-2-3-2-3-21">
      <text:list-level-style-bullet text:bullet-char="-" text:level="1">
        <style:list-level-properties text:min-label-width="10mm"/>
      </text:list-level-style-bullet>
    </text:list-style>
    <text:list-style style:name="id1-3-2-2-11-3-2-3-2-3-22">
      <text:list-level-style-bullet text:bullet-char="-" text:level="1">
        <style:list-level-properties text:min-label-width="10mm"/>
      </text:list-level-style-bullet>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3">
      <text:list-level-style-bullet text:bullet-char="-" text:level="1">
        <style:list-level-properties text:min-label-width="10mm"/>
      </text:list-level-style-bullet>
    </text:list-style>
    <text:list-style style:name="id1-3-2-2-11-3-2-3-3-3-1">
      <text:list-level-style-bullet text:bullet-char="-" text:level="1">
        <style:list-level-properties text:min-label-width="10mm"/>
      </text:list-level-style-bullet>
    </text:list-style>
    <text:list-style style:name="id1-3-2-2-11-3-2-3-3-3-2">
      <text:list-level-style-bullet text:bullet-char="-" text:level="1">
        <style:list-level-properties text:min-label-width="10mm"/>
      </text:list-level-style-bullet>
    </text:list-style>
    <text:list-style style:name="id1-3-2-2-11-3-2-3-3-3-3">
      <text:list-level-style-bullet text:bullet-char="-" text:level="1">
        <style:list-level-properties text:min-label-width="10mm"/>
      </text:list-level-style-bullet>
    </text:list-style>
    <text:list-style style:name="id1-3-2-2-11-3-2-3-3-3-4">
      <text:list-level-style-bullet text:bullet-char="-" text:level="1">
        <style:list-level-properties text:min-label-width="10mm"/>
      </text:list-level-style-bullet>
    </text:list-style>
    <text:list-style style:name="id1-3-2-2-11-3-2-3-3-3-5">
      <text:list-level-style-bullet text:bullet-char="-" text:level="1">
        <style:list-level-properties text:min-label-width="10mm"/>
      </text:list-level-style-bullet>
    </text:list-style>
    <text:list-style style:name="id1-3-2-2-11-3-2-3-3-3-6">
      <text:list-level-style-bullet text:bullet-char="-" text:level="1">
        <style:list-level-properties text:min-label-width="10mm"/>
      </text:list-level-style-bullet>
    </text:list-style>
    <text:list-style style:name="id1-3-2-2-11-3-2-3-3-3-7">
      <text:list-level-style-bullet text:bullet-char="-" text:level="1">
        <style:list-level-properties text:min-label-width="10mm"/>
      </text:list-level-style-bullet>
    </text:list-style>
    <text:list-style style:name="id1-3-2-2-11-3-2-3-3-3-8">
      <text:list-level-style-bullet text:bullet-char="-" text:level="1">
        <style:list-level-properties text:min-label-width="10mm"/>
      </text:list-level-style-bullet>
    </text:list-style>
    <text:list-style style:name="id1-3-2-2-11-3-2-3-3-3-9">
      <text:list-level-style-bullet text:bullet-char="-" text:level="1">
        <style:list-level-properties text:min-label-width="10mm"/>
      </text:list-level-style-bullet>
    </text:list-style>
    <text:list-style style:name="id1-3-2-2-11-3-2-3-3-3-10">
      <text:list-level-style-bullet text:bullet-char="-" text:level="1">
        <style:list-level-properties text:min-label-width="10mm"/>
      </text:list-level-style-bullet>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4-3">
      <text:list-level-style-bullet text:bullet-char="-" text:level="1">
        <style:list-level-properties text:min-label-width="10mm"/>
      </text:list-level-style-bullet>
    </text:list-style>
    <text:list-style style:name="id1-3-2-2-11-3-2-3-4-3-1">
      <text:list-level-style-bullet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Stichtse Vecht 2025 </text:p>
      <text:section text:name="regeling_id1-3-2" text:style-name="regeling">
        <text:section text:name="aanhef_id1-3-2-1" text:style-name="aanhef">
          <text:section text:name="preambule_id1-3-2-1-1" text:style-name="preambule">
            <text:p text:style-name="al">Het college van burgemeester en wethouders van de gemeente Stichtse Vecht ;</text:p>
            <text:p text:style-name="al"/>
            <text:p text:style-name="al">gelet op:</text:p>
            <text:list text:style-name="id1-3-2-1-1-4">
              <text:list-item text:style-override="id1-3-2-1-1-4-1">
                <text:number>•</text:number>
                <text:p text:style-name="al">Artikel 35 van de Participatiewet;</text:p>
              </text:list-item>
              <text:list-item text:style-override="id1-3-2-1-1-4-2">
                <text:number>•</text:number>
                <text:p text:style-name="al">Titel 4:3 van de Algemene wet bestuursrecht,</text:p>
              </text:list-item>
            </text:list>
            <text:p text:style-name="al">b e s l u i t</text:p>
            <text:p text:style-name="al">vast te stellen de volgende:</text:p>
            <text:p text:style-name="al"/>
            <text:p text:style-name="al">
            <text:span text:style-name="nadrukvet">Beleidsregels Bijzondere Bijstand Stichtse Vecht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text:number>
                      <text:p text:style-name="al">
                    <text:span text:style-name="nadrukondlijn">Awb</text:span>: Algemene wet bestuursrecht;</text:p>
                    </text:list-item>
                    <text:list-item text:style-override="id1-3-2-2-1-2-2-3-2">
                      <text:number>•</text:number>
                      <text:p text:style-name="al">
                    <text:span text:style-name="nadrukondlijn">College</text:span>: het college van burgemeester en wethouders van de gemeente Stichtse Vecht;</text:p>
                    </text:list-item>
                    <text:list-item text:style-override="id1-3-2-2-1-2-2-3-3">
                      <text:number>•</text:number>
                      <text:p text:style-name="al">
                    <text:span text:style-name="nadrukondlijn">draagkracht</text:span>: het gedeelte van het inkomen of vermogen dat de belanghebbende geacht wordt aan te wenden om in de bijzondere kosten te voorzien;</text:p>
                    </text:list-item>
                    <text:list-item text:style-override="id1-3-2-2-1-2-2-3-4">
                      <text:number>•</text:number>
                      <text:p text:style-name="al">
                    <text:span text:style-name="nadrukcur">draagkrachtperiode</text:span>: de periode waarover de financiële draagkracht van de belanghebbende wordt vastgesteld.</text:p>
                    </text:list-item>
                    <text:list-item text:style-override="id1-3-2-2-1-2-2-3-5">
                      <text:number>•</text:number>
                      <text:p text:style-name="al">
                    <text:span text:style-name="nadrukondlijn">Duurzame samenwoning</text:span>: het voeren van een gezamenlijke huishouding gedurende een periode van minimaal 6 maanden;</text:p>
                    </text:list-item>
                    <text:list-item text:style-override="id1-3-2-2-1-2-2-3-6">
                      <text:number>•</text:number>
                      <text:p text:style-name="al">
                    <text:span text:style-name="nadrukondlijn">NIBUD</text:span>: Nationaal Instituut voor Budgetvoorlichting </text:p>
                    </text:list-item>
                    <text:list-item text:style-override="id1-3-2-2-1-2-2-3-7">
                      <text:number>•</text:number>
                      <text:p text:style-name="al">
                    <text:span text:style-name="nadrukondlijn">Pw</text:span>: Participatiewet;</text:p>
                    </text:list-item>
                    <text:list-item text:style-override="id1-3-2-2-1-2-2-3-8">
                      <text:number>•</text:number>
                      <text:p text:style-name="al">
                    <text:span text:style-name="nadrukondlijn">Reserveringsplicht</text:span>: de verplichting om geld te reserveren van het inkomen of bijstandsnorm om de voorkomende noodzakelijke kosten van het bestaan te kunnen voldoen</text:p>
                    </text:list-item>
                    <text:list-item text:style-override="id1-3-2-2-1-2-2-3-9">
                      <text:number>•</text:number>
                      <text:p text:style-name="al">
                    <text:span text:style-name="nadrukondlijn">woning</text:span>: hieronder valt een zelfstandige woning voorzien van een eigen toegang, waarbij geen wezenlijke woonfuncties zoals woon- en slaapruimte, was- en kookgelegenheid en toilet met andere woningen worden gedeeld. Als woning wordt ook een woonwagen op een erkende standplaats of een woonschip met een erkende ligplaats aangemerkt;</text:p>
                    </text:list-item>
                    <text:list-item text:style-override="id1-3-2-2-1-2-2-3-10">
                      <text:number>•</text:number>
                      <text:p text:style-name="al">
                    <text:span text:style-name="nadrukondlijn">woonkosten</text:span>: kosten verbonden aan een (eigen) woning die meer bedragen dan de toepasselijke basishuur als bedoeld in de Wet op de huurtoeslag (Wht);</text:p>
                    </text:list-item>
                  </text:list>
                </text:list-item>
                <text:list-item text:style-override="id1-3-2-2-1-2-3">
                  <text:number>2.</text:number>
                  <text:p text:style-name="al">Alle begrippen die in deze beleidsregels worden gebruikt en niet nader worden omschreven hebben dezelfde betekenis als in de Pw en de Awb.</text:p>
                </text:list-item>
              </text:list>
            </text:section>
            <text:section text:name="artikel_id1-3-2-2-1-3" text:style-name="artikel">
              <text:p text:style-name="artikel_kop_titel"><text:span text:style-name="artikel_kop_label">Artikel</text:span> <text:span text:style-name="artikel_kop_nr">2.</text:span> Advisering</text:p>
              <text:list text:style-name="id1-3-2-2-1-3-2">
                <text:list-item text:style-override="id1-3-2-2-1-3-2">
                  <text:number>1.</text:number>
                  <text:p text:style-name="al">Het college kan om deskundigenadvies vragen indien dat voor het vaststellen van het recht en/of de hoogte van de bijzondere bijstand noodzakelijk is.</text:p>
                </text:list-item>
                <text:list-item text:style-override="id1-3-2-2-1-3-3">
                  <text:number>2.</text:number>
                  <text:p text:style-name="al">Het college vraagt in ieder geval advies aan de door het college aangewezen medisch adviseur bij een (eerste) aanvraag om bijzondere bijstand voor: </text:p>
                  <text:list text:style-name="id1-3-2-2-1-3-3-3">
                    <text:list-item text:style-override="id1-3-2-2-1-3-3-3-1">
                      <text:number>a.</text:number>
                      <text:p text:style-name="al">dieetkosten;</text:p>
                    </text:list-item>
                    <text:list-item text:style-override="id1-3-2-2-1-3-3-3-2">
                      <text:number>b.</text:number>
                      <text:p text:style-name="al">stookkosten;</text:p>
                    </text:list-item>
                    <text:list-item text:style-override="id1-3-2-2-1-3-3-3-3">
                      <text:number>c.</text:number>
                      <text:p text:style-name="al">waskosten;</text:p>
                    </text:list-item>
                    <text:list-item text:style-override="id1-3-2-2-1-3-3-3-4">
                      <text:number>d.</text:number>
                      <text:p text:style-name="al">kledingslijtage.</text:p>
                    </text:list-item>
                    <text:list-item text:style-override="id1-3-2-2-1-3-3-3-5">
                      <text:number>e.</text:number>
                      <text:p text:style-name="al">Individuele studietoeslag</text:p>
                    </text:list-item>
                  </text:list>
                </text:list-item>
                <text:list-item text:style-override="id1-3-2-2-1-3-4">
                  <text:number>3.</text:number>
                  <text:p text:style-name="al">Bij het advies als bedoeld in het tweede lid wordt aan de medisch adviseur tevens een prognose gevraagd.</text:p>
                </text:list-item>
                <text:list-item text:style-override="id1-3-2-2-1-3-5">
                  <text:number>4.</text:number>
                  <text:p text:style-name="al">De belanghebbende verleent desgevraagd medewerking aan het onderzoek dat nodig is voor het advies als bedoeld in het eerste en tweede lid.</text:p>
                </text:list-item>
                <text:list-item text:style-override="id1-3-2-2-1-3-6">
                  <text:number>5.</text:number>
                  <text:p text:style-name="al">Het vragen van een medisch advies als bedoeld in het tweede lid kan achterwege blijven als: </text:p>
                  <text:list text:style-name="id1-3-2-2-1-3-6-3">
                    <text:list-item text:style-override="id1-3-2-2-1-3-6-3-1">
                      <text:number>a.</text:number>
                      <text:p text:style-name="al">het jaarlijks terugkerende kosten betreft en het overduidelijk is dat de (medische) situatie sinds het laatste medisch advies niet is gewijzigd of wanneer herbeoordeling niet wordt geadviseerd, waarbij minimaal eens in de vijf jaar een nieuw medisch advies wordt opgevraagd;</text:p>
                    </text:list-item>
                    <text:list-item text:style-override="id1-3-2-2-1-3-6-3-2">
                      <text:number>b.</text:number>
                      <text:p text:style-name="al">de medische noodzaak op een andere wijze is vastgesteld en de kosten bovendien lager zijn dan € 300,00, tenzij het naar verwachting gaat om een meerjarige verstrekking. </text:p>
                    </text:list-item>
                  </text:list>
                </text:list-item>
              </text:list>
            </text:section>
            <text:section text:name="artikel_id1-3-2-2-1-4" text:style-name="artikel">
              <text:p text:style-name="artikel_kop_titel"><text:span text:style-name="artikel_kop_label">Artikel</text:span> <text:span text:style-name="artikel_kop_nr">3.</text:span> Nadere verplichtingen</text:p>
              <text:p text:style-name="al">Het college kan aan de bijzondere bijstand nadere verplichtingen verbinden op grond van artikel 55 van de Pw zoals:</text:p>
              <text:list text:style-name="id1-3-2-2-1-4-3">
                <text:list-item text:style-override="id1-3-2-2-1-4-3-1">
                  <text:number>a.</text:number>
                  <text:p text:style-name="al">verplichtingen die verband houden met de aard en het doel van de bijzondere bijstand; of</text:p>
                </text:list-item>
                <text:list-item text:style-override="id1-3-2-2-1-4-3-2">
                  <text:number>b.</text:number>
                  <text:p text:style-name="al">verplichtingen die gericht zijn op beëindiging of vermindering van 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Algemene uitgangspunten en voorwaarden </text:p>
            <text:section text:name="artikel_id1-3-2-2-2-2" text:style-name="artikel">
              <text:p text:style-name="artikel_kop_titel"><text:span text:style-name="artikel_kop_label">Artikel</text:span> <text:span text:style-name="artikel_kop_nr">4.</text:span> Algemene voorwaarden </text:p>
              <text:list text:style-name="id1-3-2-2-2-2-2">
                <text:list-item text:style-override="id1-3-2-2-2-2-2">
                  <text:number>1.</text:number>
                  <text:p text:style-name="al">Het college beoordeelt de aanvraag om bijzondere bijstand op grond van artikel 35 en paragraaf 2.2 van de Pw, tenzij deze beleidsregels ten gunste van de belanghebbende anders bepalen.</text:p>
                </text:list-item>
                <text:list-item text:style-override="id1-3-2-2-2-2-3">
                  <text:number>2.</text:number>
                  <text:p text:style-name="al">Er bestaat alleen aanspraak op bijzondere bijstand voor kosten die in Nederland zijn opgekomen en aan Nederland zijn verbonden.</text:p>
                </text:list-item>
              </text:list>
            </text:section>
            <text:section text:name="artikel_id1-3-2-2-2-3" text:style-name="artikel">
              <text:p text:style-name="artikel_kop_titel"><text:span text:style-name="artikel_kop_label">Artikel</text:span> <text:span text:style-name="artikel_kop_nr">5.</text:span> Noodzakelijke kosten </text:p>
              <text:list text:style-name="id1-3-2-2-2-3-2">
                <text:list-item text:style-override="id1-3-2-2-2-3-2">
                  <text:number>1.</text:number>
                  <text:p text:style-name="al">Bijzondere bijstand wordt verstrekt indien bijzondere omstandigheden in het individuele geval leiden tot noodzakelijke kosten van het bestaan, waarin het inkomen niet voorziet, die niet worden gedekt door een voorliggende voorziening en die niet uit de draagkracht kunnen worden voldaan.</text:p>
                </text:list-item>
                <text:list-item text:style-override="id1-3-2-2-2-3-3">
                  <text:number>2.</text:number>
                  <text:p text:style-name="al">De kosten genoemd in artikel 14 van de Pw komen niet voor bijzondere bijstand in aanmerking, tenzij naar oordeel van het college sprake is van zeer dringende redenen als bedoeld in artikel 16 van de Pw.</text:p>
                </text:list-item>
              </text:list>
            </text:section>
            <text:section text:name="artikel_id1-3-2-2-2-4" text:style-name="artikel">
              <text:p text:style-name="artikel_kop_titel"><text:span text:style-name="artikel_kop_label">Artikel</text:span> <text:span text:style-name="artikel_kop_nr">6.</text:span> Voorliggende voorziening</text:p>
              <text:list text:style-name="id1-3-2-2-2-4-2">
                <text:list-item text:style-override="id1-3-2-2-2-4-2">
                  <text:number>1.</text:number>
                  <text:p text:style-name="al">Onder een voorliggende voorziening wordt een voorziening verstaan buiten de Pw waarop een beroep kan worden gedaan ter verwerving van middelen of bekostiging van specifieke uitgaven. </text:p>
                </text:list-item>
                <text:list-item text:style-override="id1-3-2-2-2-4-3">
                  <text:number>2.</text:number>
                  <text:p text:style-name="al">Als voorliggende voorziening als bedoeld in artikel 15 van de Pw wordt in ieder geval aangemerkt de: </text:p>
                  <text:list text:style-name="id1-3-2-2-2-4-3-3">
                    <text:list-item text:style-override="id1-3-2-2-2-4-3-3-1">
                      <text:number>a.</text:number>
                      <text:p text:style-name="al">Wet langdurige zorg;</text:p>
                    </text:list-item>
                    <text:list-item text:style-override="id1-3-2-2-2-4-3-3-2">
                      <text:number>b.</text:number>
                      <text:p text:style-name="al">Zorgverzekeringswet;</text:p>
                    </text:list-item>
                    <text:list-item text:style-override="id1-3-2-2-2-4-3-3-3">
                      <text:number>c.</text:number>
                      <text:p text:style-name="al">Wet maatschappelijke ondersteuning 2025;</text:p>
                    </text:list-item>
                    <text:list-item text:style-override="id1-3-2-2-2-4-3-3-4">
                      <text:number>d.</text:number>
                      <text:p text:style-name="al">Wet op de rechtsbijstand;</text:p>
                    </text:list-item>
                    <text:list-item text:style-override="id1-3-2-2-2-4-3-3-5">
                      <text:number>e.</text:number>
                      <text:p text:style-name="al">persoonlijke lening, bijvoorbeeld bij de Kredietbank. </text:p>
                    </text:list-item>
                  </text:list>
                </text:list-item>
                <text:list-item text:style-override="id1-3-2-2-2-4-4">
                  <text:number>3.</text:number>
                  <text:p text:style-name="al">Een aanvullende (collectieve) zorgverzekering wordt eveneens aangemerkt als een voorliggende voorziening indien de belanghebbende daarover beschikt of kan beschikken en voor zover de kosten waar bijzondere bijstand voor wordt aangevraagd door de aanvullende (collectieve) zorgverzekering (gedeeltelijk) worden vergoed.</text:p>
                </text:list-item>
              </text:list>
            </text:section>
            <text:section text:name="artikel_id1-3-2-2-2-5" text:style-name="artikel">
              <text:p text:style-name="artikel_kop_titel"><text:span text:style-name="artikel_kop_label">Artikel</text:span> <text:span text:style-name="artikel_kop_nr">7.</text:span> Bijzondere omstandigheden </text:p>
              <text:list text:style-name="id1-3-2-2-2-5-2">
                <text:list-item text:style-override="id1-3-2-2-2-5-2">
                  <text:number>1.</text:number>
                  <text:p text:style-name="al">Voor incidenteel voorkomende algemeen noodzakelijke kosten van het bestaan geldt in principe een reserveringsplicht dan wel de verplichting om gebruik te maken van de mogelijkheid van een gespreide betaling achteraf. </text:p>
                </text:list-item>
                <text:list-item text:style-override="id1-3-2-2-2-5-3">
                  <text:number>2.</text:number>
                  <text:p text:style-name="al">Onder de kosten als bedoeld in het eerste lid vallen in ieder geval: </text:p>
                  <text:list text:style-name="id1-3-2-2-2-5-3-3">
                    <text:list-item text:style-override="id1-3-2-2-2-5-3-3-1">
                      <text:number>a.</text:number>
                      <text:p text:style-name="al">eerste aanschaf of vervanging duurzame gebruiksgoederen;</text:p>
                    </text:list-item>
                    <text:list-item text:style-override="id1-3-2-2-2-5-3-3-2">
                      <text:number>b.</text:number>
                      <text:p text:style-name="al">verhuiskosten;</text:p>
                    </text:list-item>
                    <text:list-item text:style-override="id1-3-2-2-2-5-3-3-3">
                      <text:number>c.</text:number>
                      <text:p text:style-name="al">aanschaf of vervanging van een identiteitsbewijs/verblijfsdocument; </text:p>
                    </text:list-item>
                    <text:list-item text:style-override="id1-3-2-2-2-5-3-3-4">
                      <text:number>d.</text:number>
                      <text:p text:style-name="al">kosten van woninginrichting en stoffering;</text:p>
                    </text:list-item>
                    <text:list-item text:style-override="id1-3-2-2-2-5-3-3-5">
                      <text:number>e.</text:number>
                      <text:p text:style-name="al">woonkosten.</text:p>
                    </text:list-item>
                  </text:list>
                </text:list-item>
                <text:list-item text:style-override="id1-3-2-2-2-5-4">
                  <text:number>3.</text:number>
                  <text:p text:style-name="al">Voor incidenteel of periodiek voorkomende bijzondere noodzakelijke kosten van het bestaan beoordeelt het college of sprake is van bijzondere omstandigheden. Voor deze kosten geldt geen reserveringsplicht.</text:p>
                </text:list-item>
                <text:list-item text:style-override="id1-3-2-2-2-5-5">
                  <text:number>4.</text:number>
                  <text:p text:style-name="al">Onder de kosten als bedoeld in het vorige lid vallen in ieder geval: </text:p>
                  <text:list text:style-name="id1-3-2-2-2-5-5-3">
                    <text:list-item text:style-override="id1-3-2-2-2-5-5-3-1">
                      <text:number>a.</text:number>
                      <text:p text:style-name="al">dieetkosten;</text:p>
                    </text:list-item>
                    <text:list-item text:style-override="id1-3-2-2-2-5-5-3-2">
                      <text:number>b.</text:number>
                      <text:p text:style-name="al">stookkosten;</text:p>
                    </text:list-item>
                    <text:list-item text:style-override="id1-3-2-2-2-5-5-3-3">
                      <text:number>c.</text:number>
                      <text:p text:style-name="al">waskosten;</text:p>
                    </text:list-item>
                    <text:list-item text:style-override="id1-3-2-2-2-5-5-3-4">
                      <text:number>d.</text:number>
                      <text:p text:style-name="al">kledingslijtage.</text:p>
                    </text:list-item>
                  </text:list>
                </text:list-item>
              </text:list>
            </text:section>
            <text:section text:name="artikel_id1-3-2-2-2-6" text:style-name="artikel">
              <text:p text:style-name="artikel_kop_titel"><text:span text:style-name="artikel_kop_label">Artikel</text:span> <text:span text:style-name="artikel_kop_nr">8.</text:span> Draagkracht </text:p>
              <text:list text:style-name="id1-3-2-2-2-6-2">
                <text:list-item text:style-override="id1-3-2-2-2-6-2">
                  <text:number>1.</text:number>
                  <text:p text:style-name="al">Bijzondere bijstand wordt verleend met inachtneming van de draagkracht van de belanghebbende en het gezin.</text:p>
                </text:list-item>
                <text:list-item text:style-override="id1-3-2-2-2-6-3">
                  <text:number>2.</text:number>
                  <text:p text:style-name="al">De draagkracht wordt vastgesteld met inachtneming van de middelen als bedoeld in paragraaf 3.4 van de Pw.</text:p>
                </text:list-item>
                <text:list-item text:style-override="id1-3-2-2-2-6-4">
                  <text:number>3.</text:number>
                  <text:p text:style-name="al">Bij de vaststelling van het inkomen blijven de middelen als bedoeld in artikel 31, tweede lid en het bijzonder inkomen als bedoeld in artikel 33, vijfde lid, van de Pw buiten beschouwing, met uitzondering van het bepaalde in artikel 31 lid 5 van de Pw. </text:p>
                </text:list-item>
                <text:list-item text:style-override="id1-3-2-2-2-6-5">
                  <text:number>4.</text:number>
                  <text:p text:style-name="al">De vermogensbepalingen zoals omschreven in artikel 35 lid 1 van de Pw zijn van toepassing, met uitzondering voor bijzondere bijstand zoals genoemd in artikel 23 en 24 van deze beleidsregels.</text:p>
                </text:list-item>
                <text:list-item text:style-override="id1-3-2-2-2-6-6">
                  <text:number>5.</text:number>
                  <text:p text:style-name="al">De individuele inkomenstoeslag wordt voor de vaststelling van de draagkracht niet in aanmerking genomen.</text:p>
                </text:list-item>
                <text:list-item text:style-override="id1-3-2-2-2-6-7">
                  <text:number>6.</text:number>
                  <text:p text:style-name="al">De individuele studietoeslag wordt voor de vaststelling van de draagkracht niet in aanmerking genomen.</text:p>
                </text:list-item>
                <text:list-item text:style-override="id1-3-2-2-2-6-8">
                  <text:number>7.</text:number>
                  <text:p text:style-name="al">Bij de vaststelling van het inkomen wordt de eigen bijdrage bij zorg met verblijf in mindering gebracht.</text:p>
                </text:list-item>
              </text:list>
            </text:section>
            <text:section text:name="artikel_id1-3-2-2-2-7" text:style-name="artikel">
              <text:p text:style-name="artikel_kop_titel"><text:span text:style-name="artikel_kop_label">Artikel</text:span> <text:span text:style-name="artikel_kop_nr">9.</text:span> Draagkrachtruimte en draagkrachtpercentage </text:p>
              <text:list text:style-name="id1-3-2-2-2-7-2">
                <text:list-item text:style-override="id1-3-2-2-2-7-2">
                  <text:number>1.</text:number>
                  <text:p text:style-name="al">De draagkrachtruimte is het gedeelte van het inkomen, dat meer bedraagt dan de van toepassing zijnde bijstandsnorm, inclusief vakantiegeld.</text:p>
                </text:list-item>
                <text:list-item text:style-override="id1-3-2-2-2-7-3">
                  <text:number>2.</text:number>
                  <text:p text:style-name="al">De draagkracht wordt gevormd door een percentage van de draagkrachtruimte vermeerderd met het gehele in aanmerking te nemen vermogen op het moment van de aanvraag.</text:p>
                </text:list-item>
                <text:list-item text:style-override="id1-3-2-2-2-7-4">
                  <text:number>3.</text:number>
                  <text:p text:style-name="al">De draagkracht als bedoeld in het vorige lid bedraagt: </text:p>
                  <text:list text:style-name="id1-3-2-2-2-7-4-3">
                    <text:list-item text:style-override="id1-3-2-2-2-7-4-3-1">
                      <text:number>a.</text:number>
                      <text:p text:style-name="al">0% van de draagkrachtruimte tot en met 110% van de geldende bijstandsnorm;</text:p>
                    </text:list-item>
                    <text:list-item text:style-override="id1-3-2-2-2-7-4-3-2">
                      <text:number>b.</text:number>
                      <text:p text:style-name="al">40% van de draagkrachtruimte over meer dan 110% van de geldende bijstandsnorm. </text:p>
                    </text:list-item>
                  </text:list>
                </text:list-item>
                <text:list-item text:style-override="id1-3-2-2-2-7-5">
                  <text:number>4.</text:number>
                  <text:p text:style-name="al">In afwijking van lid 3 bedraagt de draagkracht 100% over de volledige draagkrachtruimte indien bijzondere bijstand wordt aangevraagd voor kosten die behoren tot de algemene bestaanskosten, waaronder:</text:p>
                  <text:list text:style-name="id1-3-2-2-2-7-5-3">
                    <text:list-item text:style-override="id1-3-2-2-2-7-5-3-1">
                      <text:number>a.</text:number>
                      <text:p text:style-name="al">aanvullende bijzondere bijstand voor levensonderhoud aan personen van 18 tot 21 jaar;</text:p>
                    </text:list-item>
                    <text:list-item text:style-override="id1-3-2-2-2-7-5-3-2">
                      <text:number>b.</text:number>
                      <text:p text:style-name="al">uitvaartkosten;</text:p>
                    </text:list-item>
                    <text:list-item text:style-override="id1-3-2-2-2-7-5-3-3">
                      <text:number>c.</text:number>
                      <text:p text:style-name="al">een woonkostentoeslag;</text:p>
                    </text:list-item>
                    <text:list-item text:style-override="id1-3-2-2-2-7-5-3-4">
                      <text:number>d.</text:number>
                      <text:p text:style-name="al">de administratiekosten;</text:p>
                    </text:list-item>
                    <text:list-item text:style-override="id1-3-2-2-2-7-5-3-5">
                      <text:number>e.</text:number>
                      <text:p text:style-name="al">waarborgsom;</text:p>
                    </text:list-item>
                    <text:list-item text:style-override="id1-3-2-2-2-7-5-3-6">
                      <text:number>f.</text:number>
                      <text:p text:style-name="al">de eerste en tweede maand huur voor een woning;</text:p>
                    </text:list-item>
                    <text:list-item text:style-override="id1-3-2-2-2-7-5-3-7">
                      <text:number>g.</text:number>
                      <text:p text:style-name="al">inrichtingskosten;</text:p>
                    </text:list-item>
                    <text:list-item text:style-override="id1-3-2-2-2-7-5-3-8">
                      <text:number>h.</text:number>
                      <text:p text:style-name="al">verhuiskosten;</text:p>
                    </text:list-item>
                    <text:list-item text:style-override="id1-3-2-2-2-7-5-3-9">
                      <text:number>i.</text:number>
                      <text:p text:style-name="al">duurzame gebruiksgoederen;</text:p>
                    </text:list-item>
                    <text:list-item text:style-override="id1-3-2-2-2-7-5-3-10">
                      <text:number>j.</text:number>
                      <text:p text:style-name="al">overbruggingsuitkering.</text:p>
                    </text:list-item>
                  </text:list>
                </text:list-item>
                <text:list-item text:style-override="id1-3-2-2-2-7-6">
                  <text:number>5.</text:number>
                  <text:p text:style-name="al">Indien de draagkracht wordt vastgesteld zoals bepaald in het vierde lid, wordt één maand van de toepasselijke bijstandsnorm exclusief vakantietoeslag vrijgelaten in verband met het kunnen voldoen van de noodzakelijke kosten. </text:p>
                </text:list-item>
                <text:list-item text:style-override="id1-3-2-2-2-7-7">
                  <text:number>6.</text:number>
                  <text:p text:style-name="al">De draagkracht binnen een lopende draagkrachtperiode wordt alleen dan herzien indien de wijzigingen in het inkomen van zodanig belangrijke aard zijn, dat hieraan niet voorbij kan worden gegaan.</text:p>
                </text:list-item>
                <text:list-item text:style-override="id1-3-2-2-2-7-8">
                  <text:number>7.</text:number>
                  <text:p text:style-name="al">De draagkracht voor personen die in detentie verblijven is afwijkend bepaald in artikel 28, vijfde lid onder b van deze beleidsregels.</text:p>
                </text:list-item>
              </text:list>
            </text:section>
            <text:section text:name="artikel_id1-3-2-2-2-8" text:style-name="artikel">
              <text:p text:style-name="artikel_kop_titel"><text:span text:style-name="artikel_kop_label">Artikel</text:span> <text:span text:style-name="artikel_kop_nr">10.</text:span> Draagkrachtperiode </text:p>
              <text:list text:style-name="id1-3-2-2-2-8-2">
                <text:list-item text:style-override="id1-3-2-2-2-8-2">
                  <text:number>1.</text:number>
                  <text:p text:style-name="al">De draagkracht in het inkomen en vermogen wordt vastgesteld over een periode van 12 maanden, te rekenen vanaf de eerste dag van de maand voorafgaande aan de maand waarin de kosten zijn opgekomen.</text:p>
                </text:list-item>
                <text:list-item text:style-override="id1-3-2-2-2-8-3">
                  <text:number>2.</text:number>
                  <text:p text:style-name="al">Voor de vaststelling van de draagkracht als bedoeld in het vorige lid wordt de draagkracht die is vastgesteld per maand, toegerekend naar een periode van 12 maanden.</text:p>
                </text:list-item>
                <text:list-item text:style-override="id1-3-2-2-2-8-4">
                  <text:number>3.</text:number>
                  <text:p text:style-name="al">De vastgestelde draagkracht als bedoeld in lid 2 wordt in geval van incidentele bijzondere noodzakelijke kosten in één keer in mindering gebracht op de in aanmerking komende kosten.</text:p>
                </text:list-item>
                <text:list-item text:style-override="id1-3-2-2-2-8-5">
                  <text:number>4.</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2-8-6">
                  <text:number>5.</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2-9" text:style-name="artikel">
              <text:p text:style-name="artikel_kop_titel"><text:span text:style-name="artikel_kop_label">Artikel</text:span> <text:span text:style-name="artikel_kop_nr">11.</text:span> Vaststellen maandinkomen </text:p>
              <text:list text:style-name="id1-3-2-2-2-9-2">
                <text:list-item text:style-override="id1-3-2-2-2-9-2">
                  <text:number>1.</text:number>
                  <text:p text:style-name="al">Als maandinkomen wordt in aanmerking genomen het inkomen over de maand waarin de kosten als bedoeld in artikel 5 voor het eerst zijn opgekomen. </text:p>
                </text:list-item>
                <text:list-item text:style-override="id1-3-2-2-2-9-3">
                  <text:number>2.</text:number>
                  <text:p text:style-name="al">Bij wisselende inkomsten wordt voor het vaststellen van het maandinkomen het gemiddelde genomen van het inkomen over de maand waarin de kosten zijn gemaakt alsmede de onmiddellijk daaraan voorafgaande drie maanden (bij sterk wisselende inkomsten zes maanden).</text:p>
                </text:list-item>
                <text:list-item text:style-override="id1-3-2-2-2-9-4">
                  <text:number>3.</text:number>
                  <text:p text:style-name="al">Indien bijzondere bijstand wordt aangevraagd voor algemeen noodzakelijke kosten van het bestaan wordt het inkomen waarop beslag ligt meegenomen bij het vaststellen van de draagkracht. </text:p>
                </text:list-item>
                <text:list-item text:style-override="id1-3-2-2-2-9-5">
                  <text:number>4.</text:number>
                  <text:p text:style-name="al">Indien bijzondere bijstand wordt aangevraagd voor uit bijzondere omstandigheden voortvloeiende noodzakelijke kosten van het bestaan wordt het inkomen waarop beslag ligt niet meegenomen bij het vaststellen van de draagkracht. </text:p>
                </text:list-item>
                <text:list-item text:style-override="id1-3-2-2-2-9-6">
                  <text:number>5.</text:number>
                  <text:p text:style-name="al">Indien de belanghebbende een traject volgt in het kader van de WSNP of een minnelijk schuldhulpverleningstraject wordt het inkomen vastgesteld op 90% van de van toepassing zijnde bijstandsnorm, evenmin is er sprake van vermogen.</text:p>
                </text:list-item>
              </text:list>
            </text:section>
            <text:section text:name="artikel_id1-3-2-2-2-10" text:style-name="artikel">
              <text:p text:style-name="artikel_kop_titel"><text:span text:style-name="artikel_kop_label">Artikel</text:span> <text:span text:style-name="artikel_kop_nr">12.</text:span> Drempelbedrag</text:p>
              <text:p text:style-name="al">Er wordt geen drempelbedrag gehanteerd bij het vaststellen van het recht op bijzondere bijstand.</text:p>
            </text:section>
            <text:section text:name="artikel_id1-3-2-2-2-11" text:style-name="artikel">
              <text:p text:style-name="artikel_kop_titel"><text:span text:style-name="artikel_kop_label">Artikel</text:span> <text:span text:style-name="artikel_kop_nr">13.</text:span> Verhaal onderhoudsplichtige ouders </text:p>
              <text:p text:style-name="al">Indien het college bijzondere bijstand verstrekt aan de jongere van 18 tot 21 jaar wordt geen gebruik gemaakt van de bevoegdheid tot verhaal als bedoeld in artikel 62 van de Pw, hierbij maakt het niet uit of het bijzondere bijstand is ten behoeve van kosten levensonderhoud of anderszins.</text:p>
            </text:section>
            <text:section text:name="artikel_id1-3-2-2-2-12" text:style-name="artikel">
              <text:p text:style-name="artikel_kop_titel"><text:span text:style-name="artikel_kop_label">Artikel</text:span> <text:span text:style-name="artikel_kop_nr">14.</text:span> Termijn periodieke bijstand</text:p>
              <text:list text:style-name="id1-3-2-2-2-12-2">
                <text:list-item text:style-override="id1-3-2-2-2-12-2">
                  <text:number>1.</text:number>
                  <text:p text:style-name="al">De termijn van de periodieke bijzondere bijstand is gekoppeld aan de duur van de voorziening waarvoor bijstand wordt gevraagd, voor zover en zolang noodzakelijk. </text:p>
                </text:list-item>
                <text:list-item text:style-override="id1-3-2-2-2-12-3">
                  <text:number>2.</text:number>
                  <text:p text:style-name="al">Bij een periode langer dan 12 maanden vindt jaarlijks ter beoordeling van de rechtmatigheid van de verstrekking een toets plaats op de nog aanwezige noodzaak, de hoogte van de kosten, het inkomen en vermogen alsmede naar de woon- of leefsituatie. </text:p>
                </text:list-item>
              </text:list>
            </text:section>
            <text:section text:name="artikel_id1-3-2-2-2-13" text:style-name="artikel">
              <text:p text:style-name="artikel_kop_titel"><text:span text:style-name="artikel_kop_label">Artikel</text:span> <text:span text:style-name="artikel_kop_nr">15.</text:span> Vorm van de bijstand</text:p>
              <text:p text:style-name="al">De bijzondere bijstand wordt in beginsel om niet verstrekt, tenzij anders is vermeld.</text:p>
            </text:section>
            <text:section text:name="artikel_id1-3-2-2-2-14" text:style-name="artikel">
              <text:p text:style-name="artikel_kop_titel"><text:span text:style-name="artikel_kop_label">Artikel</text:span> <text:span text:style-name="artikel_kop_nr">16.</text:span> Hoogte van de bijstand</text:p>
              <text:list text:style-name="id1-3-2-2-2-14-2">
                <text:list-item text:style-override="id1-3-2-2-2-14-2">
                  <text:number>1.</text:number>
                  <text:p text:style-name="al">Voor zover niet anders is vermeld, wordt de hoogte van de bijzondere bijstand vastgesteld op basis van de Prijzengids van het NIBUD. Voor zover de gevraagde kosten niet staan vermeld in deze gids, wordt de hoogte op individuele basis vastgesteld.</text:p>
                </text:list-item>
                <text:list-item text:style-override="id1-3-2-2-2-14-3">
                  <text:number>2.</text:number>
                  <text:p text:style-name="al">Een mogelijke besparing van kosten die algemeen gebruikelijk zijn, wordt op de bijzondere bijstand in mindering gebracht.</text:p>
                </text:list-item>
              </text:list>
            </text:section>
            <text:p text:style-name="hoofdstuk_bottom"/>
          </text:section>
          <text:section text:name="hoofdstuk_id1-3-2-2-3" text:style-name="hoofdstuk">
            <text:p text:style-name="hoofdstuk_kop"><text:span text:style-name="label">Hoofdstuk</text:span> <text:span text:style-name="nr">3.</text:span> De aanvraag </text:p>
            <text:section text:name="artikel_id1-3-2-2-3-2" text:style-name="artikel">
              <text:p text:style-name="artikel_kop_titel"><text:span text:style-name="artikel_kop_label">Artikel</text:span> <text:span text:style-name="artikel_kop_nr">17.</text:span> Indienen aanvraag </text:p>
              <text:list text:style-name="id1-3-2-2-3-2-2">
                <text:list-item text:style-override="id1-3-2-2-3-2-2">
                  <text:number>1.</text:number>
                  <text:p text:style-name="al">De aanvraag om bijzondere bijstand wordt schriftelijk ingediend op een door het college beschikbaar gesteld papieren of digitaal aanvraagformulier.</text:p>
                </text:list-item>
                <text:list-item text:style-override="id1-3-2-2-3-2-3">
                  <text:number>2.</text:number>
                  <text:p text:style-name="al">Het college kan het recht op bijzondere bijstand ambtshalve vaststellen indien een schriftelijke aanvraag niet mogelijk is op grond van individuele omstandigheden.</text:p>
                </text:list-item>
                <text:list-item text:style-override="id1-3-2-2-3-2-4">
                  <text:number>3.</text:number>
                  <text:p text:style-name="al">Een aanvraag om bijzondere bijstand wordt ingediend voordat de kosten opkomen of worden gemaakt. </text:p>
                </text:list-item>
                <text:list-item text:style-override="id1-3-2-2-3-2-5">
                  <text:number>4.</text:number>
                  <text:p text:style-name="al">Het college kan van het bepaalde in het derde lid afwijken indien:</text:p>
                  <text:list text:style-name="id1-3-2-2-3-2-5-3">
                    <text:list-item text:style-override="id1-3-2-2-3-2-5-3-1">
                      <text:number>a.</text:number>
                      <text:p text:style-name="al">de kosten zijn gemaakt of opgekomen vóór de datum van aanvraag met dien verstande dat de kosten uiterlijk 3 maanden voor de datum van aanvraag zijn opgekomen; en</text:p>
                    </text:list-item>
                    <text:list-item text:style-override="id1-3-2-2-3-2-5-3-2">
                      <text:number>b.</text:number>
                      <text:p text:style-name="al">het college de noodzaak van de kosten nog kan vaststellen en de kosten voortvloeien uit bijzondere omstandigheden, als bedoeld in artikel 35 van de Pw.</text:p>
                    </text:list-item>
                  </text:list>
                </text:list-item>
                <text:list-item text:style-override="id1-3-2-2-3-2-6">
                  <text:number>5.</text:number>
                  <text:p text:style-name="al">Er wordt in geen geval bijzondere bijstand verstrekt voor kosten die langer dan één jaar voor de aanvraag zijn gemaakt. </text:p>
                </text:list-item>
              </text:list>
            </text:section>
            <text:p text:style-name="hoofdstuk_bottom"/>
          </text:section>
          <text:section text:name="hoofdstuk_id1-3-2-2-4" text:style-name="hoofdstuk">
            <text:p text:style-name="hoofdstuk_kop"><text:span text:style-name="label">Hoofdstuk</text:span> <text:span text:style-name="nr">4.</text:span> Bijstand voor kosten levensonderhoud </text:p>
            <text:section text:name="artikel_id1-3-2-2-4-2" text:style-name="artikel">
              <text:p text:style-name="artikel_kop_titel"><text:span text:style-name="artikel_kop_label">Artikel</text:span> <text:span text:style-name="artikel_kop_nr">18.</text:span> Jongeren van 18 tot 21 jaar </text:p>
              <text:list text:style-name="id1-3-2-2-4-2-2">
                <text:list-item text:style-override="id1-3-2-2-4-2-2">
                  <text:number>1.</text:number>
                  <text:p text:style-name="al">Bijzondere bijstand voor algemeen noodzakelijke bestaanskosten van zelfstandig wonende jongeren van 18 tot 21 jaar (zowel alleenstaanden als alleenstaande ouders) kan worden verleend voor zover de noodzakelijke kosten van het bestaan uitgaan boven de geldende bijstandsnorm en in de hogere bestaanskosten niet kan worden voorzien door het delen van kosten met een ander, én voor deze kosten geen beroep kan worden gedaan op de ouders, omdat:</text:p>
                  <text:list text:style-name="id1-3-2-2-4-2-2-3">
                    <text:list-item text:style-override="id1-3-2-2-4-2-2-3-1">
                      <text:number>a.</text:number>
                      <text:p text:style-name="al">de middelen van de ouder(s) daartoe niet toereikend zijn; of</text:p>
                    </text:list-item>
                    <text:list-item text:style-override="id1-3-2-2-4-2-2-3-2">
                      <text:number>b.</text:number>
                      <text:p text:style-name="al">de jongere van 18 tot 21 jaar redelijkerwijs de onderhoudsrecht jegens de ouders niet te gelde kan maken. </text:p>
                    </text:list-item>
                  </text:list>
                </text:list-item>
                <text:list-item text:style-override="id1-3-2-2-4-2-3">
                  <text:number>2.</text:number>
                  <text:p text:style-name="al">De jongere als bedoeld in lid 1 wordt in ieder geval geacht het onderhoudsrecht jegens de ouders redelijkerwijs niet te gelde te kunnen maken als:</text:p>
                  <text:list text:style-name="id1-3-2-2-4-2-3-3">
                    <text:list-item text:style-override="id1-3-2-2-4-2-3-3-1">
                      <text:number>a.</text:number>
                      <text:p text:style-name="al">de ouder(s) is/zijn overleden of in het buitenland woont/wonen, dan wel anderszins onbereikbaar zijn;</text:p>
                    </text:list-item>
                    <text:list-item text:style-override="id1-3-2-2-4-2-3-3-2">
                      <text:number>b.</text:number>
                      <text:p text:style-name="al">de jongere in het kader van de Wet op de jeugdzorg buiten het gezinsverband is geplaatst;</text:p>
                    </text:list-item>
                    <text:list-item text:style-override="id1-3-2-2-4-2-3-3-3">
                      <text:number>c.</text:number>
                      <text:p text:style-name="al">de jongere op de ingangsdatum van de bijstandsverlening 12 maanden of langer zelfstandig woont;</text:p>
                    </text:list-item>
                    <text:list-item text:style-override="id1-3-2-2-4-2-3-3-4">
                      <text:number>d.</text:number>
                      <text:p text:style-name="al">er sprake is van een acute crisissituatie, waarin door de jongere als bedoeld in lid 1 zelf geen verandering kan worden gebracht.</text:p>
                    </text:list-item>
                    <text:list-item text:style-override="id1-3-2-2-4-2-3-3-5">
                      <text:number>e.</text:number>
                      <text:p text:style-name="al">de zorg heeft voor één of meer ten laste komende kinderen.</text:p>
                    </text:list-item>
                  </text:list>
                </text:list-item>
                <text:list-item text:style-override="id1-3-2-2-4-2-4">
                  <text:number>3.</text:number>
                  <text:p text:style-name="al">De noodzakelijke kosten als bedoeld in het eerste lid hebben mede betrekking op aantoonbare woonkosten indien de jongere als bedoeld in het eerste lid is aangewezen op eigen huisvesting.</text:p>
                </text:list-item>
                <text:list-item text:style-override="id1-3-2-2-4-2-5">
                  <text:number>4.</text:number>
                  <text:p text:style-name="al">De hoogte van de bijzondere bijstand bedraagt tezamen met de van toepassing zijnde norm als bedoeld in artikel 20 van de Pw niet meer dan de toepasselijke norm als bedoeld in artikel 21 van de Pw.</text:p>
                </text:list-item>
                <text:list-item text:style-override="id1-3-2-2-4-2-6">
                  <text:number>5.</text:number>
                  <text:p text:style-name="al">Het recht op bijzondere bijstand als bedoeld in dit artikel wordt in ieder geval beëindigd met ingang van de datum waarop de 21-jarige leeftijd wordt bereikt. </text:p>
                </text:list-item>
                <text:list-item text:style-override="id1-3-2-2-4-2-7">
                  <text:number>6.</text:number>
                  <text:p text:style-name="al">Indien is vastgesteld, dat er recht op bijzondere bijstand bestaat op grond van dit artikel wordt deze, analoog aan artikel 44, lid 1, van de Pw, toegekend vanaf de dag waarop dit recht is ontstaan, voor zover deze dag niet ligt voor de dag waarop de belanghebbende zich heeft gemeld om deze bijstand aan te vragen.</text:p>
                </text:list-item>
                <text:list-item text:style-override="id1-3-2-2-4-2-8">
                  <text:number>7.</text:number>
                  <text:p text:style-name="al">De noodzakelijke kosten van het bestaan van de zelfstandig wonende jongere als bedoeld in het eerste lid, worden gesteld op het normbedrag voor een persoon van 21 jaar inclusief vakantietoeslag. Hierbij wordt aangesloten bij de systematiek van de kostendelersnorm. De bijzondere bijstand wordt vastgesteld op het verschil tussen dit bedrag en de van toepassing zijnde bijstandsnorm.</text:p>
                </text:list-item>
                <text:list-item text:style-override="id1-3-2-2-4-2-9">
                  <text:number>8.</text:number>
                  <text:p text:style-name="al">De noodzakelijke kosten van het bestaan van de jongere als bedoeld in het eerste lid die verblijft in een inrichting in de zin van artikel 1, sub f, van de Pw, alsmede die zijn onderhoudsrecht jegens de ouders niet te gelde kan maken, worden gesteld op het normbedrag als bedoeld in artikel 23, lid 1, sub a, van de Pw.</text:p>
                </text:list-item>
              </text:list>
            </text:section>
            <text:section text:name="artikel_id1-3-2-2-4-3" text:style-name="artikel">
              <text:p text:style-name="artikel_kop_titel"><text:span text:style-name="artikel_kop_label">Artikel</text:span> <text:span text:style-name="artikel_kop_nr">19.</text:span> Overbruggingsuitkering </text:p>
              <text:list text:style-name="id1-3-2-2-4-3-2">
                <text:list-item text:style-override="id1-3-2-2-4-3-2">
                  <text:number>1.</text:number>
                  <text:p text:style-name="al">Het college kan bijzondere bijstand verlenen voor de noodzakelijke kosten van het bestaan ter overbrugging naar de eerstvolgende betaling van de algemene uitkering indien er sprake is van bijzondere omstandigheden. </text:p>
                </text:list-item>
                <text:list-item text:style-override="id1-3-2-2-4-3-3">
                  <text:number>2.</text:number>
                  <text:p text:style-name="al">De hoogte van de bijzondere bijstand wordt in de individuele situatie bepaald en wordt exclusief vakantietoeslag vastgesteld.</text:p>
                </text:list-item>
                <text:list-item text:style-override="id1-3-2-2-4-3-4">
                  <text:number>3.</text:number>
                  <text:p text:style-name="al">De te overbruggen periode betreft een maand. </text:p>
                </text:list-item>
                <text:list-item text:style-override="id1-3-2-2-4-3-5">
                  <text:number>4.</text:number>
                  <text:p text:style-name="al">Van bijzondere omstandigheden als bedoeld in het eerste lid kan sprake zijn bij:</text:p>
                  <text:list text:style-name="id1-3-2-2-4-3-5-3">
                    <text:list-item text:style-override="id1-3-2-2-4-3-5-3-1">
                      <text:number>a.</text:number>
                      <text:p text:style-name="al">het verlaten van een asielzoekerscentrum.</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ijstand voor kosten in verband met wonen</text:p>
            <text:section text:name="paragraaf_id1-3-2-2-5-2" text:style-name="paragraaf">
              <text:p text:style-name="paragraaf_kop"><text:span text:style-name="label">Paragraaf</text:span> <text:span text:style-name="nr">5.1:</text:span> Woonkosten</text:p>
              <text:section text:name="artikel_id1-3-2-2-5-2-2" text:style-name="artikel">
                <text:p text:style-name="artikel_kop_titel"><text:span text:style-name="artikel_kop_label">Artikel</text:span> <text:span text:style-name="artikel_kop_nr">20.</text:span> Woonkostentoeslag en de verhuisplicht </text:p>
                <text:list text:style-name="id1-3-2-2-5-2-2-2">
                  <text:list-item text:style-override="id1-3-2-2-5-2-2-2">
                    <text:number>1.</text:number>
                    <text:p text:style-name="al">Het college kan aan de bijzondere bijstand die wordt verstrekt in de vorm van een woonkostentoeslag nadere verplichtingen verbinden in de vorm van een verhuisplicht. Deze verplichting is gericht op het zoeken en accepteren van een passende woning of woonruimte. Van de woningeigenaar kan in dat kader ook verwacht worden dat de eigen woning te koop wordt aangeboden.</text:p>
                  </text:list-item>
                  <text:list-item text:style-override="id1-3-2-2-5-2-2-3">
                    <text:number>2.</text:number>
                    <text:p text:style-name="al">Het college legt de verhuisplicht niet op indien: </text:p>
                    <text:list text:style-name="id1-3-2-2-5-2-2-3-3">
                      <text:list-item text:style-override="id1-3-2-2-5-2-2-3-3-1">
                        <text:number>a.</text:number>
                        <text:p text:style-name="al">belanghebbende of een persoon uit een gezin of huishouden aantoonbare beperkingen heeft op grond van een aandoening, handicap of probleem en de hoge huur wordt veroorzaakt door voorzieningen die in de woning zijn aangebracht vanwege deze aantoonbare beperkingen;</text:p>
                      </text:list-item>
                      <text:list-item text:style-override="id1-3-2-2-5-2-2-3-3-2">
                        <text:number>b.</text:number>
                        <text:p text:style-name="al">er bij belanghebbende sprake is van door een deskundige vastgestelde geobjectiveerde sociale en/of medische gronden waardoor verhuizen niet kan worden gevergd;</text:p>
                      </text:list-item>
                      <text:list-item text:style-override="id1-3-2-2-5-2-2-3-3-3">
                        <text:number>c.</text:number>
                        <text:p text:style-name="al">belanghebbende op het moment van de aanvraag jonger is dan 21 jaar, mits de huurlasten lager zijn dan de maximale huurgrens (voor een 23 jarige) als bedoeld in de Wet op de huurtoeslag;</text:p>
                      </text:list-item>
                      <text:list-item text:style-override="id1-3-2-2-5-2-2-3-3-4">
                        <text:number>d.</text:number>
                        <text:p text:style-name="al">belanghebbende als zelfstandige wordt aangemerkt die gedurende een korte periode algemene bijstand ontvangt op grond van artikel 2, eerste lid, sub a en b van het Bbz 2004;</text:p>
                      </text:list-item>
                      <text:list-item text:style-override="id1-3-2-2-5-2-2-3-3-5">
                        <text:number>e.</text:number>
                        <text:p text:style-name="al">Indien en zolang het college de verhuisplicht niet oplegt is de bijzondere bijstand niet aan de maximale termijn gebonden zoals genoemd in artikel 21, vierde lid en artikel 22, vijfde lid van deze beleidsregels.</text:p>
                      </text:list-item>
                    </text:list>
                  </text:list-item>
                </text:list>
              </text:section>
              <text:section text:name="artikel_id1-3-2-2-5-2-3" text:style-name="artikel">
                <text:p text:style-name="artikel_kop_titel"><text:span text:style-name="artikel_kop_label">Artikel</text:span> <text:span text:style-name="artikel_kop_nr">21.</text:span> Woonkostentoeslag huurders</text:p>
                <text:list text:style-name="id1-3-2-2-5-2-3-2">
                  <text:list-item text:style-override="id1-3-2-2-5-2-3-2">
                    <text:number>1.</text:number>
                    <text:p text:style-name="al">Het college kan bijzondere bijstand verlenen in de vorm van een tijdelijke woonkostentoeslag als de Wet op de huurtoeslag niet als passende en toereikende voorliggende voorziening kan worden aangemerkt op grond van persoonlijke omstandigheden. Hieronder wordt niet verstaan eigenschappen van de woning waardoor belanghebbende geen beroep kan doen op de Wet op de huurtoeslag.</text:p>
                  </text:list-item>
                  <text:list-item text:style-override="id1-3-2-2-5-2-3-3">
                    <text:number>2.</text:number>
                    <text:p text:style-name="al">Het college sluit bij de vaststelling van het recht en de hoogte van de bijzondere bijstand aan op de systematiek van de Wet op huurtoeslag. In afwijking van het eerste lid kan de bijzondere bijstand als bedoeld in het eerste lid tevens worden toegekend indien de woonkosten hoger zijn dan de maximale subsidiabele huurgrens.</text:p>
                  </text:list-item>
                  <text:list-item text:style-override="id1-3-2-2-5-2-3-4">
                    <text:number>3.</text:number>
                    <text:p text:style-name="al">Aan het recht op bijzondere bijstand, als bedoeld in het eerste lid, worden verplichtingen verbonden die gericht zijn op het zoeken en accepteren van een goedkopere passende woning of woonruimte zoals bepaald in artikel 20 van deze beleidsregels.</text:p>
                  </text:list-item>
                  <text:list-item text:style-override="id1-3-2-2-5-2-3-5">
                    <text:number>4.</text:number>
                    <text:p text:style-name="al">Het college kan bijzondere bijstand verlenen voor de kosten als bedoeld in het eerste lid voor een periode van telkens 6 maanden, maar in totaal gedurende niet meer dan 12 maanden.</text:p>
                  </text:list-item>
                  <text:list-item text:style-override="id1-3-2-2-5-2-3-6">
                    <text:number>5.</text:number>
                    <text:p text:style-name="al">Indien de belanghebbende zich niet of in onvoldoende mate heeft ingespannen om een passende woning of woonruimte te verkrijgen en hem dit te verwijten valt, wijst het college de aanvraag om (verlenging van de) bijzondere bijstand af, tenzij sprake is van bijzondere redenen die verband houden met specifieke feitelijke omstandigheden van de belanghebbende of diens gezin.</text:p>
                  </text:list-item>
                  <text:list-item text:style-override="id1-3-2-2-5-2-3-7">
                    <text:number>6.</text:number>
                    <text:p text:style-name="al">In het geval het college bijzondere redenen, als bedoeld in het vorige lid, vaststelt kan de bijzondere bijstand met maximaal 6 maanden worden verlengd met inachtneming van het bepaalde in het vierde lid. De bijzondere bijstand wordt dan in de vorm van een lening verstrekt omdat er sprake is van tekortschietend besef van verantwoordelijkheid als bedoeld in artikel 18, tweede lid, van de Pw.</text:p>
                  </text:list-item>
                  <text:list-item text:style-override="id1-3-2-2-5-2-3-8">
                    <text:number>7.</text:number>
                    <text:p text:style-name="al">Indien belanghebbende 6 maanden voor de peildatum als bedoeld in de Wet op de huurtoeslag een woning huurt waarvoor geen passendheidsverklaring wordt afgegeven, en hem dat in het kader van de voorzienbaarheid te verwijten valt, handelt het college de aanvraag af overeenkomstig het vijfde en zesde lid.</text:p>
                  </text:list-item>
                  <text:list-item text:style-override="id1-3-2-2-5-2-3-9">
                    <text:number>8.</text:number>
                    <text:p text:style-name="al">Het college wijst de aanvraag om bijzondere bijstand van de belanghebbende jonger dan 23 jaar met of zonder kinderen af indien de woonkosten hoger zijn dan de toepasselijke maximaal subsidiabele huurgrens, tenzij: </text:p>
                    <text:list text:style-name="id1-3-2-2-5-2-3-9-3">
                      <text:list-item text:style-override="id1-3-2-2-5-2-3-9-3-1">
                        <text:number>a.</text:number>
                        <text:p text:style-name="al">de woning is toegewezen op basis van een eerder hoger inkomen; of</text:p>
                      </text:list-item>
                      <text:list-item text:style-override="id1-3-2-2-5-2-3-9-3-2">
                        <text:number>b.</text:number>
                        <text:p text:style-name="al">de woning is toegewezen op basis van sociale factoren;</text:p>
                      </text:list-item>
                      <text:list-item text:style-override="id1-3-2-2-5-2-3-9-3-3">
                        <text:number>c.</text:number>
                        <text:p text:style-name="al">belanghebbende samenwoonde met een persoon met een hoger inkomen en die samenwoning in ieder geval op het moment van de aanvraag is beëindigd.</text:p>
                      </text:list-item>
                    </text:list>
                  </text:list-item>
                  <text:list-item text:style-override="id1-3-2-2-5-2-3-10">
                    <text:number>9.</text:number>
                    <text:p text:style-name="al">In afwijking van het vierde lid eindigt het recht op bijzondere bijstand voor de belanghebbende, als bedoeld in het achtste lid, die de leeftijd van 23 jaar bereikt, per de datum waarop aanspraak ontstaat op huurtoeslag.</text:p>
                  </text:list-item>
                </text:list>
              </text:section>
              <text:section text:name="artikel_id1-3-2-2-5-2-4" text:style-name="artikel">
                <text:p text:style-name="artikel_kop_titel"><text:span text:style-name="artikel_kop_label">Artikel</text:span> <text:span text:style-name="artikel_kop_nr">22.</text:span> Woonkostentoeslag woningeigenaren </text:p>
                <text:list text:style-name="id1-3-2-2-5-2-4-2">
                  <text:list-item text:style-override="id1-3-2-2-5-2-4-2">
                    <text:number>1.</text:number>
                    <text:p text:style-name="al">Het college kan bijzondere bijstand verlenen in de vorm van een tijdelijke woonkostentoeslag aan woningeigenaren.</text:p>
                  </text:list-item>
                  <text:list-item text:style-override="id1-3-2-2-5-2-4-3">
                    <text:number>2.</text:number>
                    <text:p text:style-name="al">Het college sluit bij de vaststelling van het recht en de hoogte van de bijzondere bijstand aan op de systematiek van de Wet op huurtoeslag. </text:p>
                  </text:list-item>
                  <text:list-item text:style-override="id1-3-2-2-5-2-4-4">
                    <text:number>3.</text:number>
                    <text:p text:style-name="al">In afwijking van het eerste lid kan de bijzondere bijstand als bedoeld in het eerste lid tevens worden toegekend indien de woonkosten hoger zijn dan de maximale subsidiabele huurgrens.</text:p>
                  </text:list-item>
                  <text:list-item text:style-override="id1-3-2-2-5-2-4-5">
                    <text:number>4.</text:number>
                    <text:p text:style-name="al">Het college kan bijzondere bijstand verlenen indien de woonkosten noodzakelijk zijn en voortvloeien uit bijzondere omstandigheden. </text:p>
                  </text:list-item>
                  <text:list-item text:style-override="id1-3-2-2-5-2-4-6">
                    <text:number>5.</text:number>
                    <text:p text:style-name="al">Het college kan bijzondere bijstand verlenen voor een periode van telkens 12 maanden maar in totaal gedurende niet meer dan 24 maanden. </text:p>
                  </text:list-item>
                  <text:list-item text:style-override="id1-3-2-2-5-2-4-7">
                    <text:number>6.</text:number>
                    <text:p text:style-name="al">Het college kan tevens bijzondere bijstand toekennen aan de belanghebbende met vermogen in de eigen woning, hier betreft het gezien het bepaalde in artikel 35 lid 1 van de Pw buitenwettelijk begunstigend beleid.</text:p>
                  </text:list-item>
                  <text:list-item text:style-override="id1-3-2-2-5-2-4-8">
                    <text:number>7.</text:number>
                    <text:p text:style-name="al">Aan het recht op bijzondere bijstand, als bedoeld in het eerste lid, worden verplichtingen verbonden gericht op het verkopen van de eigen woning en het zoeken en accepteren van een passende woning of woonruimte zoals bepaald in artikel 20 van deze beleidsregels.</text:p>
                  </text:list-item>
                  <text:list-item text:style-override="id1-3-2-2-5-2-4-9">
                    <text:number>8.</text:number>
                    <text:p text:style-name="al">Indien de belanghebbende zich in voldoende mate heeft ingespannen zonder dat dit heeft geleid tot het verkopen van de eigen woning en/of het verkrijgen van een passende woning of woonruimte, kan de woonkostentoeslag met maximaal 12 maanden worden verlengd in het geval de kosten (nog steeds) voortvloeien uit bijzondere omstandigheden met inachtneming van het bepaalde in het vijfde lid. </text:p>
                  </text:list-item>
                  <text:list-item text:style-override="id1-3-2-2-5-2-4-10">
                    <text:number>9.</text:number>
                    <text:p text:style-name="al">Indien de belanghebbende zich niet of in onvoldoende mate heeft ingespannen om de eigen woning te verkopen en/of een passende woning of woonruimte te verkrijgen en hem dit te verwijten valt, wijst het college de aanvraag om (verlenging van de) bijzondere bijstand af, tenzij sprake is van bijzondere redenen die verband houden met specifieke feitelijke omstandigheden van belanghebbende of diens gezin.</text:p>
                  </text:list-item>
                  <text:list-item text:style-override="id1-3-2-2-5-2-4-11">
                    <text:number>10.</text:number>
                    <text:p text:style-name="al">In het geval het college bijzondere redenen, als bedoeld in het vorige lid, vaststelt kan de bijzondere bijstand met maximaal 12 maanden worden verlengd. De bijzondere bijstand wordt in de vorm van een lening verstrekt omdat er sprake is van tekortschietend besef van verantwoordelijkheid als bedoeld in artikel 18, tweede lid, van de Pw. </text:p>
                  </text:list-item>
                </text:list>
              </text:section>
              <text:section text:name="artikel_id1-3-2-2-5-2-5" text:style-name="artikel">
                <text:p text:style-name="artikel_kop_titel"><text:span text:style-name="artikel_kop_label">Artikel</text:span> <text:span text:style-name="artikel_kop_nr">23.</text:span> Vaststellen hoogte woonlasten woningeigenaren </text:p>
                <text:list text:style-name="id1-3-2-2-5-2-5-2">
                  <text:list-item text:style-override="id1-3-2-2-5-2-5-2">
                    <text:number>1.</text:number>
                    <text:p text:style-name="al">De hoogte van de bijzondere bijstand als bedoeld in artikel 22 van deze beleidsregels bestaat uit:</text:p>
                    <text:list text:style-name="id1-3-2-2-5-2-5-2-3">
                      <text:list-item text:style-override="id1-3-2-2-5-2-5-2-3-1">
                        <text:number>a.</text:number>
                        <text:p text:style-name="al">de hypotheekrente, niet zijnde de aflossing of de premie van een spaarhypotheek;</text:p>
                      </text:list-item>
                      <text:list-item text:style-override="id1-3-2-2-5-2-5-2-3-2">
                        <text:number>b.</text:number>
                        <text:p text:style-name="al">de hypotheekrente als voorfinanciering van de subsidie volgens de Beschikking geldelijke steun eigen woningen 1984;</text:p>
                      </text:list-item>
                      <text:list-item text:style-override="id1-3-2-2-5-2-5-2-3-3">
                        <text:number>c.</text:number>
                        <text:p text:style-name="al">de onroerend zaak belasting voor zover het de aanslag betreft van het eigendom en daarvoor geen kwijtschelding is verleend;</text:p>
                      </text:list-item>
                      <text:list-item text:style-override="id1-3-2-2-5-2-5-2-3-4">
                        <text:number>d.</text:number>
                        <text:p text:style-name="al">de erfpachtcanon;</text:p>
                      </text:list-item>
                      <text:list-item text:style-override="id1-3-2-2-5-2-5-2-3-5">
                        <text:number>e.</text:number>
                        <text:p text:style-name="al">de waterschapslasten en dergelijke over het eigendom en niet-eigendom voor zover geen kwijtschelding is verleend;</text:p>
                      </text:list-item>
                      <text:list-item text:style-override="id1-3-2-2-5-2-5-2-3-6">
                        <text:number>f.</text:number>
                        <text:p text:style-name="al">de afvalstoffenheffing voor zover geen kwijtschelding is verleend;</text:p>
                      </text:list-item>
                      <text:list-item text:style-override="id1-3-2-2-5-2-5-2-3-7">
                        <text:number>g.</text:number>
                        <text:p text:style-name="al">de opstalverzekering;</text:p>
                      </text:list-item>
                      <text:list-item text:style-override="id1-3-2-2-5-2-5-2-3-8">
                        <text:number>h.</text:number>
                        <text:p text:style-name="al">het rioolrecht;</text:p>
                      </text:list-item>
                      <text:list-item text:style-override="id1-3-2-2-5-2-5-2-3-9">
                        <text:number>i.</text:number>
                        <text:p text:style-name="al">andere zakelijke lasten die op de onroerende zaak drukken waaronder de noodzakelijke administratiekosten voor de vereniging van huiseigenaren. </text:p>
                      </text:list-item>
                    </text:list>
                  </text:list-item>
                  <text:list-item text:style-override="id1-3-2-2-5-2-5-3">
                    <text:number>2.</text:number>
                    <text:p text:style-name="al">Indien sprake is van gedeeltelijke bewoning door de belanghebbende van diens woning en de kosten als bedoeld in het eerste lid niet zijn gesplitst, dan stemt het college de hoogte van de bijzondere bijstand naar rato af op die kosten.</text:p>
                  </text:list-item>
                  <text:list-item text:style-override="id1-3-2-2-5-2-5-4">
                    <text:number>3.</text:number>
                    <text:p text:style-name="al">De hoogte van de bijzondere bijstand wordt afgestemd op de voorlopige teruggaaf voor wat betreft de hypotheekrenteaftrek, waarbij de hypotheekrenteaftrek in mindering wordt gebracht op het bedrag van de te verstrekken woonkostentoeslag. </text:p>
                  </text:list-item>
                </text:list>
              </text:section>
              <text:section text:name="artikel_id1-3-2-2-5-2-6" text:style-name="artikel">
                <text:p text:style-name="artikel_kop_titel"><text:span text:style-name="artikel_kop_label">Artikel</text:span> <text:span text:style-name="artikel_kop_nr">24.</text:span> Kosten verstrekken krediethypotheek </text:p>
                <text:list text:style-name="id1-3-2-2-5-2-6-2">
                  <text:list-item text:style-override="id1-3-2-2-5-2-6-2">
                    <text:number>1.</text:number>
                    <text:p text:style-name="al">Het college kan aan de woningeigenaar bijzondere bijstand verlenen voor de kosten van het vestigen van een krediethypotheek. </text:p>
                  </text:list-item>
                  <text:list-item text:style-override="id1-3-2-2-5-2-6-3">
                    <text:number>2.</text:number>
                    <text:p text:style-name="al">De bijzondere bijstand als bedoeld in het eerste lid kan tevens verstrekt worden aan de belanghebbende met vermogen in de eigen woning, hier betreft het gezien het bepaalde in artikel 35 lid 1 van de Pw buitenwettelijk begunstigend beleid.</text:p>
                    <text:p text:style-name="al"/>
                  </text:list-item>
                </text:list>
              </text:section>
            </text:section>
            <text:section text:name="paragraaf_id1-3-2-2-5-3" text:style-name="paragraaf">
              <text:p text:style-name="paragraaf_kop"><text:span text:style-name="label">Paragraaf</text:span> <text:span text:style-name="nr">5.2</text:span> Verhuiskosten en inrichtingskosten </text:p>
              <text:section text:name="artikel_id1-3-2-2-5-3-2" text:style-name="artikel">
                <text:p text:style-name="artikel_kop_titel"><text:span text:style-name="artikel_kop_label">Artikel</text:span> <text:span text:style-name="artikel_kop_nr">25.</text:span> Verhuiskosten algemeen </text:p>
                <text:list text:style-name="id1-3-2-2-5-3-2-2">
                  <text:list-item text:style-override="id1-3-2-2-5-3-2-2">
                    <text:number>1.</text:number>
                    <text:p text:style-name="al">Het college kan bijzondere bijstand verlenen voor verhuiskosten als sprake is van uit bijzondere omstandigheden voortvloeiende noodzakelijke kosten. Daarvoor stelt het college eerst de noodzaak van de verhuizing vast.</text:p>
                  </text:list-item>
                  <text:list-item text:style-override="id1-3-2-2-5-3-2-3">
                    <text:number>2.</text:number>
                    <text:p text:style-name="al">Van een noodzakelijke verhuizing als bedoeld in het eerste lid kan sprake zijn bij: </text:p>
                    <text:list text:style-name="id1-3-2-2-5-3-2-3-3">
                      <text:list-item text:style-override="id1-3-2-2-5-3-2-3-3-1">
                        <text:number>a.</text:number>
                        <text:p text:style-name="al">het verlaten van een asielzoekerscentrum;</text:p>
                      </text:list-item>
                      <text:list-item text:style-override="id1-3-2-2-5-3-2-3-3-2">
                        <text:number>b.</text:number>
                        <text:p text:style-name="al">het verlaten van de echtelijke woning bij echtscheiding het verlaten van de echtelijke woning bij echtscheiding of duurzame verbreking van een duurzame samenwoning.</text:p>
                      </text:list-item>
                    </text:list>
                  </text:list-item>
                  <text:list-item text:style-override="id1-3-2-2-5-3-2-4">
                    <text:number>3.</text:number>
                    <text:p text:style-name="al">Onder verhuiskosten als bedoeld in het eerste lid worden aangemerkt: </text:p>
                    <text:list text:style-name="id1-3-2-2-5-3-2-4-3">
                      <text:list-item text:style-override="id1-3-2-2-5-3-2-4-3-1">
                        <text:number>a.</text:number>
                        <text:p text:style-name="al">dubbele huur;</text:p>
                      </text:list-item>
                      <text:list-item text:style-override="id1-3-2-2-5-3-2-4-3-2">
                        <text:number>b.</text:number>
                        <text:p text:style-name="al">aansluitkosten gas/water/elektra;</text:p>
                      </text:list-item>
                      <text:list-item text:style-override="id1-3-2-2-5-3-2-4-3-3">
                        <text:number>c.</text:number>
                        <text:p text:style-name="al">administratiekosten;</text:p>
                      </text:list-item>
                      <text:list-item text:style-override="id1-3-2-2-5-3-2-4-3-4">
                        <text:number>d.</text:number>
                        <text:p text:style-name="al">waarborgsom;</text:p>
                      </text:list-item>
                      <text:list-item text:style-override="id1-3-2-2-5-3-2-4-3-5">
                        <text:number>e.</text:number>
                        <text:p text:style-name="al">de werkelijke kosten van het huren van een busje om de goederen te verhuizen, voor maximaal twee dagen, inclusief brandstof;</text:p>
                      </text:list-item>
                      <text:list-item text:style-override="id1-3-2-2-5-3-2-4-3-6">
                        <text:number>f.</text:number>
                        <text:p text:style-name="al">voor niet gespecificeerde kosten worden de richtprijzen uit de NIBUD-prijzengids gehanteerd.</text:p>
                      </text:list-item>
                    </text:list>
                  </text:list-item>
                  <text:list-item text:style-override="id1-3-2-2-5-3-2-5">
                    <text:number>4.</text:number>
                    <text:p text:style-name="al">De hoogte van de bijzondere bijstand voor de eerste maand huur of dubbele huur, transportkosten en administratiekosten en/of de waarborgsom wordt vastgesteld op basis van de feitelijk uit bijzondere omstandigheden voortvloeiende noodzakelijke kosten.</text:p>
                  </text:list-item>
                  <text:list-item text:style-override="id1-3-2-2-5-3-2-6">
                    <text:number>5.</text:number>
                    <text:p text:style-name="al">De bijzondere bijstand voor de kosten van de waarborgsom wordt in de vorm van een lening verstrekt, waarbij het bedrag van een teruggave van de vorige waarborgsom van de vorige woning op de hoogte van de te verstrekken bijzondere bijstand in mindering wordt gebracht.</text:p>
                  </text:list-item>
                </text:list>
              </text:section>
              <text:section text:name="artikel_id1-3-2-2-5-3-3" text:style-name="artikel">
                <text:p text:style-name="artikel_kop_titel"><text:span text:style-name="artikel_kop_label">Artikel</text:span> <text:span text:style-name="artikel_kop_nr">26.</text:span> Duurzame gebruiksgoederen en inrichtingskosten</text:p>
                <text:list text:style-name="id1-3-2-2-5-3-3-2">
                  <text:list-item text:style-override="id1-3-2-2-5-3-3-2">
                    <text:number>1.</text:number>
                    <text:p text:style-name="al">Indien sprake is van bijzondere omstandigheden kan het college bijzondere bijstand verlenen voor de noodzakelijke kosten van duurzame gebruiksgoederen. </text:p>
                  </text:list-item>
                  <text:list-item text:style-override="id1-3-2-2-5-3-3-3">
                    <text:number>2.</text:number>
                    <text:p text:style-name="al">De hoogte van de bijzondere bijstand duurzame gebruiksgoederen wordt vastgesteld aan de hand van de prijzen uit de Prijzengids van het NIBUD en de woonsituatie van de belanghebbende en het gezin.</text:p>
                  </text:list-item>
                  <text:list-item text:style-override="id1-3-2-2-5-3-3-4">
                    <text:number>3.</text:number>
                    <text:p text:style-name="al">De bijzondere bijstand voor duurzame gebruiksgoederen wordt in beginsel in de vorm van een lening verstrekt.</text:p>
                  </text:list-item>
                  <text:list-item text:style-override="id1-3-2-2-5-3-3-5">
                    <text:number>4.</text:number>
                    <text:p text:style-name="al">De hoogte van de bijzondere bijstand voor een volledige (her)inrichting van de woning wordt vastgesteld op basis van 75% van de bedragen uit de Prijzengids van het NIBUD, aangezien belanghebbende wordt geacht een aantal goederen tweedehands aan te schaffen. </text:p>
                  </text:list-item>
                  <text:list-item text:style-override="id1-3-2-2-5-3-3-6">
                    <text:number>5.</text:number>
                    <text:p text:style-name="al">Het college bevordert de aanschaf van tweedehands duurzame gebruiksgoederen door de belanghebbende voorlichting te geven over op welke wijze de duurzame gebruiksgoederen aangeschaft kunnen worden.</text:p>
                  </text:list-item>
                  <text:list-item text:style-override="id1-3-2-2-5-3-3-7">
                    <text:number>6.</text:number>
                    <text:p text:style-name="al">In afwijking van het derde lid kan het college de bijzondere bijstand om niet verstrekken indien voor de belanghebbende het verstrekken van een lening niet verantwoord is. Hiervan kan bijvoorbeeld sprake zijn indien de belanghebbende is toegelaten tot een wettelijk of minnelijk schuldhulpverleningstraject, voldoet aan de voorwaarden van dat traject en het verstrekken van bijzondere bijstand in de vorm van een lening het slagen van het traject in gevaar brengt.</text:p>
                  </text:list-item>
                  <text:list-item text:style-override="id1-3-2-2-5-3-3-8">
                    <text:number>7.</text:number>
                    <text:p text:style-name="al">In afwijking van het bepaalde in het tweede lid wordt 50% van de hoogte van de bijzondere bijstand voor een volledige inrichting voor personen die zich vanuit het AZC voor het eerst in de gemeente vestigen verstrekt om niet, de overige 25% wordt verstrekt in de vorm van een geldlening, waarbij deze lening binnen 6 maanden na verzenddatum van het toekenningsbesluit van de bijzondere bijstand om niet moet zijn ingediend. </text:p>
                  </text:list-item>
                </text:list>
              </text:section>
              <text:section text:name="artikel_id1-3-2-2-5-3-4" text:style-name="artikel">
                <text:p text:style-name="artikel_kop_titel"><text:span text:style-name="artikel_kop_label">Artikel</text:span> <text:span text:style-name="artikel_kop_nr">27.</text:span> Babyuitzet </text:p>
                <text:list text:style-name="id1-3-2-2-5-3-4-2">
                  <text:list-item text:style-override="id1-3-2-2-5-3-4-2">
                    <text:number>1.</text:number>
                    <text:p text:style-name="al">Het college kan bijzondere bijstand verlenen voor de kosten van de babyuitzet als sprake is van uit bijzondere omstandigheden voortvloeiende noodzakelijke kosten.</text:p>
                  </text:list-item>
                  <text:list-item text:style-override="id1-3-2-2-5-3-4-3">
                    <text:number>2.</text:number>
                    <text:p text:style-name="al">Onder de kosten van een babyuitzet worden verstaan:</text:p>
                    <text:list text:style-name="id1-3-2-2-5-3-4-3-3">
                      <text:list-item text:style-override="id1-3-2-2-5-3-4-3-3-1">
                        <text:number>a.</text:number>
                        <text:p text:style-name="al">een box;</text:p>
                      </text:list-item>
                      <text:list-item text:style-override="id1-3-2-2-5-3-4-3-3-2">
                        <text:number>b.</text:number>
                        <text:p text:style-name="al">een kinderstoel;</text:p>
                      </text:list-item>
                      <text:list-item text:style-override="id1-3-2-2-5-3-4-3-3-3">
                        <text:number>c.</text:number>
                        <text:p text:style-name="al">een combi/kinder- en wandelwagen;</text:p>
                      </text:list-item>
                      <text:list-item text:style-override="id1-3-2-2-5-3-4-3-3-4">
                        <text:number>d.</text:number>
                        <text:p text:style-name="al">een babyledikant met matras en beddengoed;</text:p>
                      </text:list-item>
                      <text:list-item text:style-override="id1-3-2-2-5-3-4-3-3-5">
                        <text:number>e.</text:number>
                        <text:p text:style-name="al">een commode. </text:p>
                      </text:list-item>
                    </text:list>
                  </text:list-item>
                  <text:list-item text:style-override="id1-3-2-2-5-3-4-4">
                    <text:number>3.</text:number>
                    <text:p text:style-name="al">De hoogte van de bijzondere bijstand wordt vastgesteld op basis van 75% van de bedragen uit de Prijzengids van het NIBUD, aangezien belanghebbende wordt geacht een aantal goederen tweedehands aan te schaffen.</text:p>
                  </text:list-item>
                  <text:list-item text:style-override="id1-3-2-2-5-3-4-5">
                    <text:number>4.</text:number>
                    <text:p text:style-name="al">De bijzondere bijstand voor de babyuitzet als bedoeld in het eerste lid wordt in beginsel in de vorm van een lening verstrekt.</text:p>
                    <text:p text:style-name="al"/>
                  </text:list-item>
                </text:list>
              </text:section>
            </text:section>
            <text:section text:name="paragraaf_id1-3-2-2-5-4" text:style-name="paragraaf">
              <text:p text:style-name="paragraaf_kop"><text:span text:style-name="label">Paragraaf</text:span> <text:span text:style-name="nr">5.3</text:span> Overige kosten in verband met wonen</text:p>
              <text:section text:name="artikel_id1-3-2-2-5-4-2" text:style-name="artikel">
                <text:p text:style-name="artikel_kop_titel"><text:span text:style-name="artikel_kop_label">Artikel</text:span> <text:span text:style-name="artikel_kop_nr">28.</text:span> Doorbetaling huur en vaste lasten bij verblijf in detentie </text:p>
                <text:list text:style-name="id1-3-2-2-5-4-2-2">
                  <text:list-item text:style-override="id1-3-2-2-5-4-2-2">
                    <text:number>1.</text:number>
                    <text:p text:style-name="al">Het college kan aan een belanghebbende zonder partner en/of (andere) medebewoners en die huurder is van een woning maximaal eens per 5 jaar bijzondere bijstand verlenen voor de doorbetaling van de vaste lasten indien: </text:p>
                    <text:list text:style-name="id1-3-2-2-5-4-2-2-3">
                      <text:list-item text:style-override="id1-3-2-2-5-4-2-2-3-1">
                        <text:number>a.</text:number>
                        <text:p text:style-name="al">belanghebbende in Nederland in detentie verblijft; en </text:p>
                      </text:list-item>
                      <text:list-item text:style-override="id1-3-2-2-5-4-2-2-3-2">
                        <text:number>b.</text:number>
                        <text:p text:style-name="al">de periode van detentie tenminste 4 weken duurt maar niet langer duurt dan 12 maanden.</text:p>
                      </text:list-item>
                    </text:list>
                  </text:list-item>
                  <text:list-item text:style-override="id1-3-2-2-5-4-2-3">
                    <text:number> 2. </text:number>
                    <text:p text:style-name="al">Onder de vaste lasten als bedoeld in het eerste lid worden verstaan:</text:p>
                    <text:list text:style-name="id1-3-2-2-5-4-2-3-3">
                      <text:list-item text:style-override="id1-3-2-2-5-4-2-3-3-1">
                        <text:number>a.</text:number>
                        <text:p text:style-name="al">de woonkosten; en</text:p>
                      </text:list-item>
                      <text:list-item text:style-override="id1-3-2-2-5-4-2-3-3-2">
                        <text:number>b.</text:number>
                        <text:p text:style-name="al">de kosten van het vastrecht voor gas, water en elektra;</text:p>
                      </text:list-item>
                      <text:list-item text:style-override="id1-3-2-2-5-4-2-3-3-3">
                        <text:number>c.</text:number>
                        <text:p text:style-name="al">de volledige kosten indien het een woning is waaraan all-in kosten zijn verbonden.</text:p>
                      </text:list-item>
                    </text:list>
                  </text:list-item>
                  <text:list-item text:style-override="id1-3-2-2-5-4-2-4">
                    <text:number> 3. </text:number>
                    <text:p text:style-name="al">De bijzondere bijstand als bedoeld in het eerste lid betreft buitenwettelijk begunstigend beleid.</text:p>
                  </text:list-item>
                  <text:list-item text:style-override="id1-3-2-2-5-4-2-5">
                    <text:number> 4. </text:number>
                    <text:p text:style-name="al">De periode waarover bijzondere bijstand als bedoeld in het eerste lid kan worden verstrekt bedraagt maximaal 6 maanden en kan worden verlengd met 6 maanden indien de feitelijke duur van detentie niet langer is dan 12 maanden.</text:p>
                  </text:list-item>
                  <text:list-item text:style-override="id1-3-2-2-5-4-2-6">
                    <text:number> 5. </text:number>
                    <text:p text:style-name="al">Geen bijzondere bijstand als bedoeld in het eerste lid wordt verstrekt indien:</text:p>
                    <text:list text:style-name="id1-3-2-2-5-4-2-6-3">
                      <text:list-item text:style-override="id1-3-2-2-5-4-2-6-3-1">
                        <text:number>a.</text:number>
                        <text:p text:style-name="al">De belanghebbende de mogelijkheid heeft om de straf tijdens de weekenden of anderszins te ondergaan; </text:p>
                      </text:list-item>
                      <text:list-item text:style-override="id1-3-2-2-5-4-2-6-3-2">
                        <text:number>b.</text:number>
                        <text:p text:style-name="al">De belanghebbende beschikt over financiële reserves waarmee hij zelf in de kosten kan voorzien. Hierbij wordt rekening gehouden met alle inkomsten als bedoeld in artikel 31 lid 2 die hoger zijn dan de norm als bedoeld in artikel 23 van de Pw en in afwijking van artikel 34 lid 3 van de Pw het volledige aanwezige eigen vermogen voor zover dit naar redelijkheid in de situatie van belanghebbende kan worden aangewend, er wordt dan ook geen rekening gehouden met de vermogensvrijlating en vrijlating van inkomsten in het kader van de draagkrachtberekening;</text:p>
                      </text:list-item>
                      <text:list-item text:style-override="id1-3-2-2-5-4-2-6-3-3">
                        <text:number>c.</text:number>
                        <text:p text:style-name="al">Indien belanghebbende ervoor kiest om een straf uit te zitten in plaats van het betalen van een boete.</text:p>
                      </text:list-item>
                    </text:list>
                  </text:list-item>
                  <text:list-item text:style-override="id1-3-2-2-5-4-2-7">
                    <text:number> 6. </text:number>
                    <text:p text:style-name="al">Indien pas ná de datum van besluit name bekend wordt dat de totale periode van detentie meer dan 12 maanden bedraagt, dan beëindigt het college de toegekende bijzondere bijstand ingaande de eerste van de volgende maand na het bekend worden van de detentieduur.</text:p>
                  </text:list-item>
                  <text:list-item text:style-override="id1-3-2-2-5-4-2-8">
                    <text:number> 7. </text:number>
                    <text:p text:style-name="al">De bijzondere bijstand wordt in de vorm van een lening verstrekt.</text:p>
                  </text:list-item>
                </text:list>
              </text:section>
              <text:section text:name="artikel_id1-3-2-2-5-4-3" text:style-name="artikel">
                <text:p text:style-name="artikel_kop_titel"><text:span text:style-name="artikel_kop_label">Artikel</text:span> <text:span text:style-name="artikel_kop_nr">29.</text:span> Doorbetaling huur en vaste lasten bij verblijf in instelling </text:p>
                <text:list text:style-name="id1-3-2-2-5-4-3-2">
                  <text:list-item text:style-override="id1-3-2-2-5-4-3-2">
                    <text:number>1.</text:number>
                    <text:p text:style-name="al">Het college kan aan de alleenstaande (ouder) die tijdelijk verblijft in een instelling vanwege medische of sociale omstandigheden en de aangepaste norm heeft zoals bepaald in artikel 23 van de Pw, bijzondere bijstand verlenen voor de doorbetaling van de vaste lasten indien het aanhouden van de woning noodzakelijk is.</text:p>
                  </text:list-item>
                  <text:list-item text:style-override="id1-3-2-2-5-4-3-3">
                    <text:number>2.</text:number>
                    <text:p text:style-name="al">Onder de vaste lasten als bedoeld in het eerste lid worden verstaan:</text:p>
                    <text:list text:style-name="id1-3-2-2-5-4-3-3-3">
                      <text:list-item text:style-override="id1-3-2-2-5-4-3-3-3-1">
                        <text:number>a.</text:number>
                        <text:p text:style-name="al">de huur; en</text:p>
                      </text:list-item>
                      <text:list-item text:style-override="id1-3-2-2-5-4-3-3-3-2">
                        <text:number>b.</text:number>
                        <text:p text:style-name="al">de kosten van het vastrecht voor gas, water en elektra;</text:p>
                      </text:list-item>
                      <text:list-item text:style-override="id1-3-2-2-5-4-3-3-3-3">
                        <text:number>c.</text:number>
                        <text:p text:style-name="al">de volledige kosten indien het een woning is waaraan all-in kosten zijn verbonden.</text:p>
                      </text:list-item>
                    </text:list>
                  </text:list-item>
                  <text:list-item text:style-override="id1-3-2-2-5-4-3-4">
                    <text:number>3.</text:number>
                    <text:p text:style-name="al">De periode waarin het college bijzondere bijstand kan verlenen vangt aan nadat de norm is aangepast naar de norm als bedoeld in artikel 23 van de Pw, en wordt uiterlijk beëindigd na een jaar na datum opname.</text:p>
                  </text:list-item>
                </text:list>
              </text:section>
            </text:section>
            <text:p text:style-name="hoofdstuk_bottom"/>
          </text:section>
          <text:section text:name="hoofdstuk_id1-3-2-2-6" text:style-name="hoofdstuk">
            <text:p text:style-name="hoofdstuk_kop"><text:span text:style-name="label">Hoofdstuk</text:span> <text:span text:style-name="nr">6.</text:span> Bijstand voor kosten van medische aard en kosten in verband met beperkingen</text:p>
            <text:section text:name="artikel_id1-3-2-2-6-2" text:style-name="artikel">
              <text:p text:style-name="artikel_kop_titel"><text:span text:style-name="artikel_kop_label">Artikel</text:span> <text:span text:style-name="artikel_kop_nr">30.</text:span> Medische kosten </text:p>
              <text:list text:style-name="id1-3-2-2-6-2-2">
                <text:list-item text:style-override="id1-3-2-2-6-2-2">
                  <text:number>1.</text:number>
                  <text:p text:style-name="al">De Zorgverzekeringswet, de Wet langdurige zorg, de Wet maatschappelijke ondersteuning 2025 en de Regeling Zorgverzekering, zijn toereikende en passende voorliggende voorzieningen voor medische kosten op grond waarvan deze kosten niet voor bijzondere bijstand in aanmerking komen.</text:p>
                </text:list-item>
                <text:list-item text:style-override="id1-3-2-2-6-2-3">
                  <text:number>2.</text:number>
                  <text:p text:style-name="al">In afwijking van het bepaalde in het eerste lid worden de vergoedingen op grond van de door de gemeente aangeboden collectieve zorgverzekeringen als toereikend en maatgevend voor het (buitenwettelijk begunstigend) bijzondere bijstandsbeleid aangemerkt, indien:</text:p>
                  <text:list text:style-name="id1-3-2-2-6-2-3-3">
                    <text:list-item text:style-override="id1-3-2-2-6-2-3-3-1">
                      <text:number>a.</text:number>
                      <text:p text:style-name="al">op de peildatum voor het afsluiten van een door de gemeente aangeboden collectieve verzekering niet werd voldaan aan de voorwaarden voor deelname; of</text:p>
                    </text:list-item>
                    <text:list-item text:style-override="id1-3-2-2-6-2-3-3-2">
                      <text:number>b.</text:number>
                      <text:p text:style-name="al">anderszins een vergelijkbare verzekering tegen ziektekosten is afgesloten; of</text:p>
                    </text:list-item>
                    <text:list-item text:style-override="id1-3-2-2-6-2-3-3-3">
                      <text:number>c.</text:number>
                      <text:p text:style-name="al">voor een op de belanghebbende medische situatie afgestemde aanvullende verzekering is gekozen.</text:p>
                    </text:list-item>
                  </text:list>
                </text:list-item>
                <text:list-item text:style-override="id1-3-2-2-6-2-4">
                  <text:number> 3. </text:number>
                  <text:p text:style-name="al">Bij het bepalen van de hoogte van de bijzondere bijstand worden de kosten die als algemeen gebruikelijk worden beschouwd in mindering gebracht op de bijzondere bijstand. </text:p>
                </text:list-item>
                <text:list-item text:style-override="id1-3-2-2-6-2-5">
                  <text:number> 4. </text:number>
                  <text:p text:style-name="al">Uitgezonderd van de mogelijkheid tot het verstrekken van bijzondere bijstand zoals bepaalt in het derde lid zijn:</text:p>
                  <text:list text:style-name="id1-3-2-2-6-2-5-3">
                    <text:list-item text:style-override="id1-3-2-2-6-2-5-3-1">
                      <text:number>a.</text:number>
                      <text:p text:style-name="al">het verplicht eigen risico bij de Zorgverzekeringswet;</text:p>
                    </text:list-item>
                    <text:list-item text:style-override="id1-3-2-2-6-2-5-3-2">
                      <text:number>b.</text:number>
                      <text:p text:style-name="al">de eigen bijdrage bij zorg met verblijf;</text:p>
                    </text:list-item>
                    <text:list-item text:style-override="id1-3-2-2-6-2-5-3-3">
                      <text:number>c.</text:number>
                      <text:p text:style-name="al">de eigen bijdrage wanneer een besparingsmotief voor belanghebbende zelf hieraan ten grondslag ligt;</text:p>
                    </text:list-item>
                    <text:list-item text:style-override="id1-3-2-2-6-2-5-3-4">
                      <text:number>d.</text:number>
                      <text:p text:style-name="al">een eigen bijdrage voor een geneesmiddel dat is ingedeeld in een groep van onderling vervangbare geneesmiddelen.</text:p>
                    </text:list-item>
                  </text:list>
                </text:list-item>
              </text:list>
            </text:section>
            <text:section text:name="artikel_id1-3-2-2-6-3" text:style-name="artikel">
              <text:p text:style-name="artikel_kop_titel"><text:span text:style-name="artikel_kop_label">Artikel</text:span> <text:span text:style-name="artikel_kop_nr">31.</text:span> Meerkosten van bewassing en kledingslijtage </text:p>
              <text:list text:style-name="id1-3-2-2-6-3-2">
                <text:list-item text:style-override="id1-3-2-2-6-3-2">
                  <text:number>1.</text:number>
                  <text:p text:style-name="al">Het college kan bijzondere bijstand verlenen voor meerkosten waskosten en kledingslijtage, waaronder ook schoeisel, indien er sprake is van uit bijzondere omstandigheden voortvloeiende noodzakelijke kosten.</text:p>
                </text:list-item>
                <text:list-item text:style-override="id1-3-2-2-6-3-3">
                  <text:number>2.</text:number>
                  <text:p text:style-name="al">Onder meerkosten waskosten en kledingslijtage als bedoeld in het eerste lid worden de kosten verstaan die zich voordoen wanneer vanwege een medische oorzaak meer slijtage van de kleding, schoeisel of beddengoed dan wel extra bewassing noodzakelijk is ten opzichte van wat gebruikelijk is.</text:p>
                </text:list-item>
                <text:list-item text:style-override="id1-3-2-2-6-3-4">
                  <text:number>3.</text:number>
                  <text:p text:style-name="al">Bijzondere bijstand is niet mogelijk indien:</text:p>
                  <text:list text:style-name="id1-3-2-2-6-3-4-3">
                    <text:list-item text:style-override="id1-3-2-2-6-3-4-3-1">
                      <text:number>a.</text:number>
                      <text:p text:style-name="al">sprake is van gewichtsverlies als gevolg van een niet op medisch advies gevolgd dieet; </text:p>
                    </text:list-item>
                    <text:list-item text:style-override="id1-3-2-2-6-3-4-3-2">
                      <text:number>b.</text:number>
                      <text:p text:style-name="al">sprake is van een geslachtsverandering, </text:p>
                      <text:p text:style-name="al">omdat aangenomen wordt dat er sprake is van een geleidelijk proces waarbij belanghebbende voldoende mogelijkheden heeft om de kosten op te vangen.</text:p>
                    </text:list-item>
                  </text:list>
                </text:list-item>
                <text:list-item text:style-override="id1-3-2-2-6-3-5">
                  <text:number>4.</text:number>
                  <text:p text:style-name="al">Bijzondere bijstand is niet mogelijk indien: </text:p>
                  <text:list text:style-name="id1-3-2-2-6-3-5-3">
                    <text:list-item text:style-override="id1-3-2-2-6-3-5-3-1">
                      <text:number>a.</text:number>
                      <text:p text:style-name="al">de belanghebbende in een Wlz-instelling of in een verzorg- of verpleeghuis verblijft;</text:p>
                    </text:list-item>
                    <text:list-item text:style-override="id1-3-2-2-6-3-5-3-2">
                      <text:number>b.</text:number>
                      <text:p text:style-name="al">de bijzondere bijstand wordt aangevraagd voor kinderen tot vier jaar;</text:p>
                    </text:list-item>
                  </text:list>
                </text:list-item>
                <text:list-item text:style-override="id1-3-2-2-6-3-6">
                  <text:number>5.</text:number>
                  <text:p text:style-name="al">Het college stelt het recht en de omvang van de bijzondere bijstand vast aan de hand van een medisch advies van een medisch adviseur als bedoeld in artikel 2 van deze beleidsregels. </text:p>
                </text:list-item>
                <text:list-item text:style-override="id1-3-2-2-6-3-7">
                  <text:number>6.</text:number>
                  <text:p text:style-name="al">Bij het vaststellen van de hoogte bijzondere bijstand wordt uitgegaan van de richtprijzen opgenomen in de NIBUD-Prijzengids voor zowel de waskosten als de kleding slijtagekosten (kledingpakket).</text:p>
                </text:list-item>
                <text:list-item text:style-override="id1-3-2-2-6-3-8">
                  <text:number>7.</text:number>
                  <text:p text:style-name="al">Voor kinderen tussen de 4 en 15 jaar wordt de hoogte van de bijzondere bijstand vastgesteld op maximaal 75% van het normbedrag voor volwassenen. </text:p>
                </text:list-item>
              </text:list>
            </text:section>
            <text:section text:name="artikel_id1-3-2-2-6-4" text:style-name="artikel">
              <text:p text:style-name="artikel_kop_titel"><text:span text:style-name="artikel_kop_label">Artikel</text:span> <text:span text:style-name="artikel_kop_nr">32.</text:span> Stookkosten </text:p>
              <text:list text:style-name="id1-3-2-2-6-4-2">
                <text:list-item text:style-override="id1-3-2-2-6-4-2">
                  <text:number>1.</text:number>
                  <text:p text:style-name="al">Het college kan bijzondere bijstand verlenen voor stookkosten indien er sprake is van uit bijzondere omstandigheden voortvloeiende noodzakelijke kosten vanwege een medische oorzaak.</text:p>
                </text:list-item>
                <text:list-item text:style-override="id1-3-2-2-6-4-3">
                  <text:number>2.</text:number>
                  <text:p text:style-name="al">Indien en voor zover de meerkosten het gevolg zijn van een slecht geïsoleerde woning komen die kosten niet voor bijzondere bijstand in aanmerking.</text:p>
                </text:list-item>
                <text:list-item text:style-override="id1-3-2-2-6-4-4">
                  <text:number>3.</text:number>
                  <text:p text:style-name="al">Het college stelt het recht en de omvang van de bijzondere bijstand vast aan de hand van een medisch advies van een medisch adviseur als bedoeld in artikel 2 van deze beleidsregels. </text:p>
                </text:list-item>
                <text:list-item text:style-override="id1-3-2-2-6-4-5">
                  <text:number>4.</text:number>
                  <text:p text:style-name="al">De hoogte van de bijzondere bijstand bedraagt het verschil tussen het gemiddelde normale verbruik voor stookkosten volgens de Prijzengids van NIBUD en het werkelijke noodzakelijke extra verbruik.</text:p>
                </text:list-item>
                <text:list-item text:style-override="id1-3-2-2-6-4-6">
                  <text:number>5.</text:number>
                  <text:p text:style-name="al">In het medisch advies zoals genoemd in het derde lid wordt in ieder geval vermeld op welke vertrekken in de woning de meerkosten betrekking hebben, op welke periode de meerkosten betrekking hebben (koude maanden of gehele jaar) en de geldigheidsduur van het advies.</text:p>
                </text:list-item>
              </text:list>
            </text:section>
            <text:section text:name="artikel_id1-3-2-2-6-5" text:style-name="artikel">
              <text:p text:style-name="artikel_kop_titel"><text:span text:style-name="artikel_kop_label">Artikel</text:span> <text:span text:style-name="artikel_kop_nr">33.</text:span> Dieetkosten </text:p>
              <text:list text:style-name="id1-3-2-2-6-5-2">
                <text:list-item text:style-override="id1-3-2-2-6-5-2">
                  <text:number>1.</text:number>
                  <text:p text:style-name="al">Het college kan bijzondere bijstand verlenen voor dieetkosten van een medisch noodzakelijk dieet indien de kosten van dat dieet meerkosten met zich meebrengen.</text:p>
                </text:list-item>
                <text:list-item text:style-override="id1-3-2-2-6-5-3">
                  <text:number>2.</text:number>
                  <text:p text:style-name="al">Het college stelt het recht en de omvang van de bijzondere bijstand vast aan de hand van een medisch advies van een medisch adviseur als bedoeld in artikel 2 van deze beleidsregels. De hoogte van de bijzondere bijstand bedraagt het verschil tussen de gemiddelde kosten voor voeding voor een vergelijkbaar gezond persoon volgens de Prijzengids van NIBUD en de werkelijke noodzakelijke kosten voor voeding in verband met het dieet. </text:p>
                </text:list-item>
              </text:list>
            </text:section>
            <text:section text:name="artikel_id1-3-2-2-6-6" text:style-name="artikel">
              <text:p text:style-name="artikel_kop_titel"><text:span text:style-name="artikel_kop_label">Artikel</text:span> <text:span text:style-name="artikel_kop_nr">34.</text:span> Maaltijdservice </text:p>
              <text:list text:style-name="id1-3-2-2-6-6-2">
                <text:list-item text:style-override="id1-3-2-2-6-6-2">
                  <text:number>1.</text:number>
                  <text:p text:style-name="al">Het college kan bijzondere bijstand verlenen voor de meerkosten van de maaltijdvoorziening indien de noodzaak wordt vastgesteld op basis van een deskundigenadvies.</text:p>
                </text:list-item>
                <text:list-item text:style-override="id1-3-2-2-6-6-3">
                  <text:number>2.</text:number>
                  <text:p text:style-name="al">De hoogte van de bijzondere bijstand wordt vastgesteld op basis van de Prijzengids van NIBUD en bedraagt het verschil tussen de gemiddelde kosten van een maaltijd en de kosten van de maaltijdvoorziening, waarbij de kosten van de maaltijdvoorziening maximaal 300% bedragen van de gemiddelde kosten van een maaltijd volgens de Prijzengids van NIBUD.</text:p>
                </text:list-item>
              </text:list>
            </text:section>
            <text:p text:style-name="hoofdstuk_bottom"/>
          </text:section>
          <text:section text:name="hoofdstuk_id1-3-2-2-7" text:style-name="hoofdstuk">
            <text:p text:style-name="hoofdstuk_kop"><text:span text:style-name="label">Hoofdstuk</text:span> <text:span text:style-name="nr">7.</text:span> Eigen bijdragen van niet medische aard</text:p>
            <text:section text:name="artikel_id1-3-2-2-7-2" text:style-name="artikel">
              <text:p text:style-name="artikel_kop_titel"><text:span text:style-name="artikel_kop_label">Artikel</text:span> <text:span text:style-name="artikel_kop_nr">35.</text:span> Eigen bijdragen rechtsbijstand en griffierechten </text:p>
              <text:list text:style-name="id1-3-2-2-7-2-2">
                <text:list-item text:style-override="id1-3-2-2-7-2-2">
                  <text:number>1.</text:number>
                  <text:p text:style-name="al">Het college kan bijzondere bijstand verlenen voor de kosten van de eigen bijdrage voor rechtsbijstand indien aan de belanghebbende een toevoeging is verleend door de Raad van Rechtsbijstand en indien deze moet worden betaald op grond van de Wet op de rechtsbijstand. </text:p>
                </text:list-item>
                <text:list-item text:style-override="id1-3-2-2-7-2-3">
                  <text:number>2.</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7-2-4">
                  <text:number>3.</text:number>
                  <text:p text:style-name="al">Het college kan bijzondere bijstand verlenen voor griffierecht, mits de belanghebbende gebruik maakt van de mogelijke kortingsregelingen voor griffierechten.</text:p>
                </text:list-item>
                <text:list-item text:style-override="id1-3-2-2-7-2-5">
                  <text:number>4.</text:number>
                  <text:p text:style-name="al">De kosten van de eigen bijdrage rechtsbijstand en griffierechten komen op, op de datum van de nota.</text:p>
                </text:list-item>
              </text:list>
            </text:section>
            <text:p text:style-name="hoofdstuk_bottom"/>
          </text:section>
          <text:section text:name="hoofdstuk_id1-3-2-2-8" text:style-name="hoofdstuk">
            <text:p text:style-name="hoofdstuk_kop"><text:span text:style-name="label">Hoofdstuk</text:span> <text:span text:style-name="nr">8.</text:span> Reiskosten</text:p>
            <text:section text:name="artikel_id1-3-2-2-8-2" text:style-name="artikel">
              <text:p text:style-name="artikel_kop_titel"><text:span text:style-name="artikel_kop_label">Artikel</text:span> <text:span text:style-name="artikel_kop_nr">36.</text:span> Reiskosten voor bezoeken gezinsleden of naaste familieleden en naaste aanverwanten</text:p>
              <text:list text:style-name="id1-3-2-2-8-2-2">
                <text:list-item text:style-override="id1-3-2-2-8-2-2">
                  <text:number>1.</text:number>
                  <text:p text:style-name="al">Onder gezinsleden of naaste familieleden als bedoeld in dit artikel worden verstaan: de partner of eerste of tweede graad bloedverwanten of aanverwanten van de aanvrager.</text:p>
                </text:list-item>
                <text:list-item text:style-override="id1-3-2-2-8-2-3">
                  <text:number>2.</text:number>
                  <text:p text:style-name="al">Onder reiskosten als bedoeld in dit artikel worden kosten verstaan in verband met:</text:p>
                  <text:list text:style-name="id1-3-2-2-8-2-3-3">
                    <text:list-item text:style-override="id1-3-2-2-8-2-3-3-1">
                      <text:number>a.</text:number>
                      <text:p text:style-name="al">het bezoek aan een gezinslid of naast familielid dat verblijft in een ziekenhuis, mits dat verblijf langdurig van aard is. Daarvan is sprake indien en voor zover het afleggen van de bezoeken langer dan 4 weken voortduurt. Alleen reiskosten die ná 4 weken worden gemaakt kunnen voor bijzondere bijstand in aanmerking komen;</text:p>
                    </text:list-item>
                    <text:list-item text:style-override="id1-3-2-2-8-2-3-3-2">
                      <text:number>b.</text:number>
                      <text:p text:style-name="al">het bezoek aan een gezinslid of naast familielid, dat verblijft in een instelling, niet zijnde een ziekenhuis, als bedoeld in de Pw of de Wet langdurige zorg of thuis wordt verzorgd dan wel verpleegd;</text:p>
                    </text:list-item>
                    <text:list-item text:style-override="id1-3-2-2-8-2-3-3-3">
                      <text:number>c.</text:number>
                      <text:p text:style-name="al">het bezoek van de ouder(s) voor het bezoek aan de instelling, niet zijnde een ziekenhuis, waar hun kind verblijft;</text:p>
                    </text:list-item>
                    <text:list-item text:style-override="id1-3-2-2-8-2-3-3-4">
                      <text:number>d.</text:number>
                      <text:p text:style-name="al">het bezoek aan een gedetineerd gezinslid of naast familielid in Nederland;</text:p>
                    </text:list-item>
                    <text:list-item text:style-override="id1-3-2-2-8-2-3-3-5">
                      <text:number>e.</text:number>
                      <text:p text:style-name="al">in verband met calamiteiten bij een gezinslid of naast familielid in Nederland.</text:p>
                    </text:list-item>
                  </text:list>
                </text:list-item>
                <text:list-item text:style-override="id1-3-2-2-8-2-4">
                  <text:number>3.</text:number>
                  <text:p text:style-name="al">Er bestaat recht op bijzondere bijstand voor reiskosten indien er geen sprake is van een voorliggende voorziening en deze kosten noodzakelijk zijn en voortvloeien uit bijzondere omstandigheden. </text:p>
                </text:list-item>
                <text:list-item text:style-override="id1-3-2-2-8-2-5">
                  <text:number>4.</text:number>
                  <text:p text:style-name="al">De bijzondere bijstand wordt afgestemd op de kosten van openbaar vervoer of, indien het gebruik van de auto goedkoper is dan wel het openbaar vervoer geen reëel alternatief is vanwege de reistijd, een kilometervergoeding. De kilometervergoeding kan worden bepaald aan de hand van de NIBUD Prijzengids.</text:p>
                </text:list-item>
                <text:list-item text:style-override="id1-3-2-2-8-2-6">
                  <text:number>5.</text:number>
                  <text:p text:style-name="al">De hoogte van de bijzondere bijstand wordt in beginsel gebaseerd op een bezoekfrequentie van maximaal twee keer per week. Daarvan kan het college afwijken rekening houdend met de aard van de (familie)relatie die de belanghebbende heeft met de persoon aan wie de bezoeken worden afgelegd. </text:p>
                </text:list-item>
              </text:list>
            </text:section>
            <text:section text:name="artikel_id1-3-2-2-8-3" text:style-name="artikel">
              <text:p text:style-name="artikel_kop_titel"><text:span text:style-name="artikel_kop_label">Artikel</text:span> <text:span text:style-name="artikel_kop_nr">37.</text:span> Reiskosten van schoolgaande kinderen</text:p>
              <text:list text:style-name="id1-3-2-2-8-3-2">
                <text:list-item text:style-override="id1-3-2-2-8-3-2">
                  <text:number>1.</text:number>
                  <text:p text:style-name="al">Bijzondere bijstand kan worden verstrekt aan een ouder met een ten laste komend kind dat jonger is dan 18 jaar en tevens voldoet aan alle volgende voorwaarden:</text:p>
                  <text:list text:style-name="id1-3-2-2-8-3-2-3">
                    <text:list-item text:style-override="id1-3-2-2-8-3-2-3-1">
                      <text:number>1.</text:number>
                      <text:p text:style-name="al">het ten laste komende kind volgt onderwijs op een grote afstand van de woonplaats;</text:p>
                    </text:list-item>
                    <text:list-item text:style-override="id1-3-2-2-8-3-2-3-2">
                      <text:number>2.</text:number>
                      <text:p text:style-name="al">het volgen van onderwijs op een grote afstand van de woonplaats is redelijkerwijs noodzakelijk.</text:p>
                    </text:list-item>
                  </text:list>
                </text:list-item>
                <text:list-item text:style-override="id1-3-2-2-8-3-3">
                  <text:number>2.</text:number>
                  <text:p text:style-name="al">Er bestaat geen recht op een vergoeding als belanghebbende aanspraak kan maken op een voorliggende voorziening. Ondersteuning in de vorm van vervoer of een vergoeding op basis van de verordening leerlingenvervoer Stichtse Vecht 2025 wordt in ieder geval, maar niet uitsluitend, aangemerkt als een voorliggende voorziening.</text:p>
                </text:list-item>
                <text:list-item text:style-override="id1-3-2-2-8-3-4">
                  <text:number>3.</text:number>
                  <text:p text:style-name="al">Er bestaat recht op reiskostenvergoeding als de reisafstand van woonadres naar de eindbestemming 4 kilometer of langer is. </text:p>
                </text:list-item>
                <text:list-item text:style-override="id1-3-2-2-8-3-5">
                  <text:number>4.</text:number>
                  <text:p text:style-name="al">De leeftijd van het ten laste komende kind op 1 september van het betreffende schooljaar is leidend voor het gestelde onder lid 3. </text:p>
                </text:list-item>
                <text:list-item text:style-override="id1-3-2-2-8-3-6">
                  <text:number>5.</text:number>
                  <text:p text:style-name="al">Indien het noodzakelijk is dat een begeleider met het kind meereist, dan komen ook deze reiskosten voor bijzondere bijstand in aanmerking. </text:p>
                </text:list-item>
              </text:list>
            </text:section>
            <text:p text:style-name="hoofdstuk_bottom"/>
          </text:section>
          <text:section text:name="hoofdstuk_id1-3-2-2-9" text:style-name="hoofdstuk">
            <text:p text:style-name="hoofdstuk_kop"><text:span text:style-name="label">Hoofdstuk</text:span> <text:span text:style-name="nr">9.</text:span> Overige kostensoorten </text:p>
            <text:section text:name="artikel_id1-3-2-2-9-2" text:style-name="artikel">
              <text:p text:style-name="artikel_kop_titel"><text:span text:style-name="artikel_kop_label">Artikel</text:span> <text:span text:style-name="artikel_kop_nr">38.</text:span> Kosten bewindvoering </text:p>
              <text:list text:style-name="id1-3-2-2-9-2-2">
                <text:list-item text:style-override="id1-3-2-2-9-2-2">
                  <text:number>1.</text:number>
                  <text:p text:style-name="al">Het college kan bijzondere bijstand verlenen voor de kosten van de eigen bijdrage van bewindvoering op basis van een beschikking van de kantonrechter.</text:p>
                </text:list-item>
                <text:list-item text:style-override="id1-3-2-2-9-2-3">
                  <text:number>2.</text:number>
                  <text:p text:style-name="al">Onder kosten eigen bijdrage bewindvoering worden in dit artikel verstaan de kosten van:</text:p>
                  <text:list text:style-name="id1-3-2-2-9-2-3-3">
                    <text:list-item text:style-override="id1-3-2-2-9-2-3-3-1">
                      <text:number>a.</text:number>
                      <text:p text:style-name="al">curatele;</text:p>
                    </text:list-item>
                    <text:list-item text:style-override="id1-3-2-2-9-2-3-3-2">
                      <text:number>b.</text:number>
                      <text:p text:style-name="al">beschermingswind;</text:p>
                    </text:list-item>
                    <text:list-item text:style-override="id1-3-2-2-9-2-3-3-3">
                      <text:number>c.</text:number>
                      <text:p text:style-name="al">mentorschap.</text:p>
                    </text:list-item>
                  </text:list>
                </text:list-item>
                <text:list-item text:style-override="id1-3-2-2-9-2-4">
                  <text:number>3.</text:number>
                  <text:p text:style-name="al">De hoogte van de bijzondere bijstand wordt gebaseerd op de Regeling beloning curatoren, bewindvoerders en mentoren.</text:p>
                </text:list-item>
              </text:list>
            </text:section>
            <text:section text:name="artikel_id1-3-2-2-9-3" text:style-name="artikel">
              <text:p text:style-name="artikel_kop_titel"><text:span text:style-name="artikel_kop_label">Artikel</text:span> <text:span text:style-name="artikel_kop_nr">39.</text:span> Uitvaartkosten </text:p>
              <text:list text:style-name="id1-3-2-2-9-3-2">
                <text:list-item text:style-override="id1-3-2-2-9-3-2">
                  <text:number>1.</text:number>
                  <text:p text:style-name="al">Het college kan aan de belanghebbende die als erfgenaam wordt of kan worden aangemerkt bijzondere bijstand verlenen voor de uitvaartkosten indien en voor zover de nalatenschap geen of onvoldoende middelen bevat of nog niet bekend is of dat het geval is of zal zijn.</text:p>
                </text:list-item>
                <text:list-item text:style-override="id1-3-2-2-9-3-3">
                  <text:number>2.</text:number>
                  <text:p text:style-name="al">Bij het vaststellen van de hoogte van de bijzondere bijstand als bedoeld in het eerste lid wordt uitgegaan van de werkelijke kosten, waarbij de bijzondere bijstand maximaal € 3.000,00 voor de gehele uitvaart bedraagt. De hoogte van het bedrag aan bijzondere bijstand wordt voorts gedeeld door het aantal erfgenamen.</text:p>
                </text:list-item>
                <text:list-item text:style-override="id1-3-2-2-9-3-4">
                  <text:number>3.</text:number>
                  <text:p text:style-name="al">Een overlijdensuitkering vanuit een sociale zekerheidsuitkering is een voorliggende voorziening die niet geacht wordt passend en toereikend te zijn. De uitkering wordt niet meegenomen bij het vaststellen van de hoogte van de draagkracht.</text:p>
                </text:list-item>
                <text:list-item text:style-override="id1-3-2-2-9-3-5">
                  <text:number>4.</text:number>
                  <text:p text:style-name="al">De bijzondere bijstand wordt in de vorm van een lening verstrekt.</text:p>
                </text:list-item>
              </text:list>
            </text:section>
            <text:p text:style-name="hoofdstuk_bottom"/>
          </text:section>
          <text:section text:name="hoofdstuk_id1-3-2-2-10" text:style-name="hoofdstuk">
            <text:p text:style-name="hoofdstuk_kop"><text:span text:style-name="label">Hoofdstuk</text:span> <text:span text:style-name="nr">10.</text:span> Terugvordering bijzondere bijstand</text:p>
            <text:section text:name="artikel_id1-3-2-2-10-2" text:style-name="artikel">
              <text:p text:style-name="artikel_kop_titel"><text:span text:style-name="artikel_kop_label">Artikel</text:span> <text:span text:style-name="artikel_kop_nr">40.</text:span> Terugvordering bijzondere bijstand </text:p>
              <text:list text:style-name="id1-3-2-2-10-2-2">
                <text:list-item text:style-override="id1-3-2-2-10-2-2">
                  <text:number>1.</text:number>
                  <text:p text:style-name="al">Het college kan bijzondere bijstand terugvorderen indien verantwoording van de kosten middels een bewijs van aanschaf niet of niet tijdig wordt gedaan.</text:p>
                </text:list-item>
                <text:list-item text:style-override="id1-3-2-2-10-2-3">
                  <text:number>2.</text:number>
                  <text:p text:style-name="al">Het college kan de bijzondere bijstand terugvorderen indien deze: </text:p>
                  <text:list text:style-name="id1-3-2-2-10-2-3-3">
                    <text:list-item text:style-override="id1-3-2-2-10-2-3-3-1">
                      <text:number>a.</text:number>
                      <text:p text:style-name="al">niet volledig is besteed voor het doel waarvoor deze is toegekend;</text:p>
                    </text:list-item>
                    <text:list-item text:style-override="id1-3-2-2-10-2-3-3-2">
                      <text:number>b.</text:number>
                      <text:p text:style-name="al">is besteed voor een ander doel dan waarvoor deze is toegekend.</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Overige bepalingen </text:p>
            <text:section text:name="artikel_id1-3-2-2-11-2" text:style-name="artikel">
              <text:p text:style-name="artikel_kop_titel"><text:span text:style-name="artikel_kop_label">Artikel</text:span> <text:span text:style-name="artikel_kop_nr">41.</text:span> Hardheidsclausule en onvoorziene omstandigheden</text:p>
              <text:list text:style-name="id1-3-2-2-11-2-2">
                <text:list-item text:style-override="id1-3-2-2-11-2-2">
                  <text:number>1.</text:number>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s te dienen doelen, conform artikel 4:84 van de Awb. </text:p>
                </text:list-item>
                <text:list-item text:style-override="id1-3-2-2-11-2-3">
                  <text:number>2.</text:number>
                  <text:p text:style-name="al">In gevallen waarin deze beleidsregels niet voorzien beslist het college.</text:p>
                </text:list-item>
              </text:list>
            </text:section>
            <text:section text:name="artikel_id1-3-2-2-11-3" text:style-name="artikel">
              <text:p text:style-name="artikel_kop_titel"><text:span text:style-name="artikel_kop_label">Artikel</text:span> <text:span text:style-name="artikel_kop_nr">42.</text:span> Vervallen oude beleidsregels en overgangsrecht </text:p>
              <text:list text:style-name="id1-3-2-2-11-3-2">
                <text:list-item text:style-override="id1-3-2-2-11-3-2">
                  <text:number>1.</text:number>
                  <text:p text:style-name="al">Met de inwerkingtreding van deze beleidsregels komen de volgende beleidsregels te vervallen: </text:p>
                  <text:list text:style-name="id1-3-2-2-11-3-2-3">
                    <text:list-item text:style-override="id1-3-2-2-11-3-2-3-1">
                      <text:number>a.</text:number>
                      <text:p text:style-name="al">
                    <text:a xlink:href="https://lokaleregelgeving.overheid.nl/CVDR192895" xlink:type="simple">
                      <text:span text:style-name="nadrukondlijn">Beleidsregels Wet Werk en Bijstand Stichtse Vecht | Lokale wet- en regelgeving</text:span>
                    </text:a>, </text:p>
                      <text:list text:style-name="id1-3-2-2-11-3-2-3-1-3">
                        <text:list-item text:style-override="id1-3-2-2-11-3-2-3-1-3-1">
                          <text:number>-</text:number>
                          <text:p text:style-name="al">B014 Bijstand voor reiskosten bezoek gedetineerden. </text:p>
                        </text:list-item>
                      </text:list>
                    </text:list-item>
                    <text:list-item text:style-override="id1-3-2-2-11-3-2-3-2">
                      <text:number>b.</text:number>
                      <text:p text:style-name="al">Beleidsregels Bijzondere bijstand Stichtse Vecht <text:a xlink:href="http://lokaleregelgeving.overheid.nl/CVDR183093" xlink:type="simple"><text:span text:style-name="nadrukondlijn">http://lokaleregelgeving.overheid.nl/CVDR183093</text:span></text:a> :</text:p>
                      <text:list text:style-name="id1-3-2-2-11-3-2-3-2-3">
                        <text:list-item text:style-override="id1-3-2-2-11-3-2-3-2-3-1">
                          <text:number>-</text:number>
                          <text:p text:style-name="al">B063 Draagkrachtpercentages</text:p>
                        </text:list-item>
                        <text:list-item text:style-override="id1-3-2-2-11-3-2-3-2-3-2">
                          <text:number>-</text:number>
                          <text:p text:style-name="al">B064 Draagkrachtperiode bijzondere bijstand</text:p>
                        </text:list-item>
                        <text:list-item text:style-override="id1-3-2-2-11-3-2-3-2-3-3">
                          <text:number>-</text:number>
                          <text:p text:style-name="al">B066 Drempelbedrag</text:p>
                        </text:list-item>
                        <text:list-item text:style-override="id1-3-2-2-11-3-2-3-2-3-4">
                          <text:number>-</text:number>
                          <text:p text:style-name="al">B069 Waar en wanneer medisch advies vragen</text:p>
                        </text:list-item>
                        <text:list-item text:style-override="id1-3-2-2-11-3-2-3-2-3-5">
                          <text:number>-</text:number>
                          <text:p text:style-name="al">B075 Uitvaartkosten</text:p>
                        </text:list-item>
                        <text:list-item text:style-override="id1-3-2-2-11-3-2-3-2-3-6">
                          <text:number>-</text:number>
                          <text:p text:style-name="al">B076 Kosten bewindvoering</text:p>
                        </text:list-item>
                        <text:list-item text:style-override="id1-3-2-2-11-3-2-3-2-3-7">
                          <text:number>-</text:number>
                          <text:p text:style-name="al">B077 Kosten curatele</text:p>
                        </text:list-item>
                        <text:list-item text:style-override="id1-3-2-2-11-3-2-3-2-3-8">
                          <text:number>-</text:number>
                          <text:p text:style-name="al">B079 Hoogte bijzondere bijstand 18 t/m 20 jarigen niet in inrichting</text:p>
                        </text:list-item>
                        <text:list-item text:style-override="id1-3-2-2-11-3-2-3-2-3-9">
                          <text:number>-</text:number>
                          <text:p text:style-name="al">B080 Hoogte bijzondere bijstand 18 t/m 20 jarigen in inrichting</text:p>
                        </text:list-item>
                        <text:list-item text:style-override="id1-3-2-2-11-3-2-3-2-3-10">
                          <text:number>-</text:number>
                          <text:p text:style-name="al">B081 Procedure verhaal bijzondere bijstand jongeren</text:p>
                        </text:list-item>
                        <text:list-item text:style-override="id1-3-2-2-11-3-2-3-2-3-11">
                          <text:number>-</text:number>
                          <text:p text:style-name="al">B084 Baby-uitzet</text:p>
                        </text:list-item>
                        <text:list-item text:style-override="id1-3-2-2-11-3-2-3-2-3-12">
                          <text:number>-</text:number>
                          <text:p text:style-name="al">B087 Communicatie en signalering</text:p>
                        </text:list-item>
                        <text:list-item text:style-override="id1-3-2-2-11-3-2-3-2-3-13">
                          <text:number>-</text:number>
                          <text:p text:style-name="al">B088 Stookkosten</text:p>
                        </text:list-item>
                        <text:list-item text:style-override="id1-3-2-2-11-3-2-3-2-3-14">
                          <text:number>-</text:number>
                          <text:p text:style-name="al">B097 Reiskosten bezoek zieke familieleden</text:p>
                        </text:list-item>
                        <text:list-item text:style-override="id1-3-2-2-11-3-2-3-2-3-15">
                          <text:number>-</text:number>
                          <text:p text:style-name="al">B096 Bewassing en kledingslijtage</text:p>
                        </text:list-item>
                        <text:list-item text:style-override="id1-3-2-2-11-3-2-3-2-3-16">
                          <text:number>-</text:number>
                          <text:p text:style-name="al">B101 Duurzame gebruiksgoederen en overige inrichtingskosten</text:p>
                        </text:list-item>
                        <text:list-item text:style-override="id1-3-2-2-11-3-2-3-2-3-17">
                          <text:number>-</text:number>
                          <text:p text:style-name="al">B102 Verhuiskosten</text:p>
                        </text:list-item>
                        <text:list-item text:style-override="id1-3-2-2-11-3-2-3-2-3-18">
                          <text:number>-</text:number>
                          <text:p text:style-name="al">B103 Eerste maand huur en administratiekosten</text:p>
                        </text:list-item>
                        <text:list-item text:style-override="id1-3-2-2-11-3-2-3-2-3-19">
                          <text:number>-</text:number>
                          <text:p text:style-name="al">B105 Overbrugging scherpe terugval inkomen </text:p>
                        </text:list-item>
                        <text:list-item text:style-override="id1-3-2-2-11-3-2-3-2-3-20">
                          <text:number>-</text:number>
                          <text:p text:style-name="al">B145 Berekening woonkostentoeslag huurders</text:p>
                        </text:list-item>
                        <text:list-item text:style-override="id1-3-2-2-11-3-2-3-2-3-21">
                          <text:number>-</text:number>
                          <text:p text:style-name="al">B151 Dieetkosten</text:p>
                        </text:list-item>
                        <text:list-item text:style-override="id1-3-2-2-11-3-2-3-2-3-22">
                          <text:number>-</text:number>
                          <text:p text:style-name="al">B155 Fysiotherapie en oefentherapie</text:p>
                        </text:list-item>
                      </text:list>
                    </text:list-item>
                    <text:list-item text:style-override="id1-3-2-2-11-3-2-3-3">
                      <text:number>c.</text:number>
                      <text:p text:style-name="al">
                    <text:a xlink:href="https://lokaleregelgeving.overheid.nl/CVDR303665" xlink:type="simple">
                      <text:span text:style-name="nadrukondlijn">Beleidsregels WWB 2014 | Lokale wet- en regelgeving</text:span>
                    </text:a>
                  </text:p>
                      <text:list text:style-name="id1-3-2-2-11-3-2-3-3-3">
                        <text:list-item text:style-override="id1-3-2-2-11-3-2-3-3-3-1">
                          <text:number>-</text:number>
                          <text:p text:style-name="al">B062 Moment aanvragen bijzondere bijstand (terugwerkende kracht)</text:p>
                        </text:list-item>
                        <text:list-item text:style-override="id1-3-2-2-11-3-2-3-3-3-2">
                          <text:number>-</text:number>
                          <text:p text:style-name="al">B070 Standaard aanvullende of collectieve zorgverzekering</text:p>
                        </text:list-item>
                        <text:list-item text:style-override="id1-3-2-2-11-3-2-3-3-3-3">
                          <text:number>-</text:number>
                          <text:p text:style-name="al">B073 Brillen en contactlenzen</text:p>
                        </text:list-item>
                        <text:list-item text:style-override="id1-3-2-2-11-3-2-3-3-3-4">
                          <text:number>-</text:number>
                          <text:p text:style-name="al">B074 Overig beleid specifieke medische kosten</text:p>
                        </text:list-item>
                        <text:list-item text:style-override="id1-3-2-2-11-3-2-3-3-3-5">
                          <text:number>-</text:number>
                          <text:p text:style-name="al">B078 Kosten Rechtsbijstand</text:p>
                        </text:list-item>
                        <text:list-item text:style-override="id1-3-2-2-11-3-2-3-3-3-6">
                          <text:number>-</text:number>
                          <text:p text:style-name="al">B085 Maaltijdvoorziening</text:p>
                        </text:list-item>
                        <text:list-item text:style-override="id1-3-2-2-11-3-2-3-3-3-7">
                          <text:number>-</text:number>
                          <text:p text:style-name="al">B086 Verzorging en hulp</text:p>
                        </text:list-item>
                        <text:list-item text:style-override="id1-3-2-2-11-3-2-3-3-3-8">
                          <text:number>-</text:number>
                          <text:p text:style-name="al">B146 Berekening woonkostentoeslag eigenaren</text:p>
                        </text:list-item>
                        <text:list-item text:style-override="id1-3-2-2-11-3-2-3-3-3-9">
                          <text:number>-</text:number>
                          <text:p text:style-name="al">B154 Geneeskundig geestelijke gezondheidszorg</text:p>
                        </text:list-item>
                        <text:list-item text:style-override="id1-3-2-2-11-3-2-3-3-3-10">
                          <text:number>-</text:number>
                          <text:p text:style-name="al">B159 Overbruggingskredieten</text:p>
                        </text:list-item>
                      </text:list>
                    </text:list-item>
                    <text:list-item text:style-override="id1-3-2-2-11-3-2-3-4">
                      <text:number>d.</text:number>
                      <text:p text:style-name="al">
                    <text:a xlink:href="https://lokaleregelgeving.overheid.nl/CVDR303665" xlink:type="simple">
                      <text:span text:style-name="nadrukondlijn">Beleidsregels WWB 2014 | Lokale wet- en regelgeving</text:span>
                    </text:a>
                  </text:p>
                      <text:list text:style-name="id1-3-2-2-11-3-2-3-4-3">
                        <text:list-item text:style-override="id1-3-2-2-11-3-2-3-4-3-1">
                          <text:number>-</text:number>
                          <text:p text:style-name="al">B101 Duurzame gebruiksgoederen en overige inrichting</text:p>
                        </text:list-item>
                      </text:list>
                    </text:list-item>
                  </text:list>
                </text:list-item>
                <text:list-item text:style-override="id1-3-2-2-11-3-3">
                  <text:number>2.</text:number>
                  <text:p text:style-name="al">Indien de belanghebbende reeds een vergoeding ontvangt op grond van het oude beleid , wordt een overgangstermijn van 6 maanden gehanteerd, tenzij deze beleidsregels gunstiger zijn voor de belanghebbende. </text:p>
                </text:list-item>
              </text:list>
            </text:section>
            <text:section text:name="artikel_id1-3-2-2-11-4" text:style-name="artikel">
              <text:p text:style-name="artikel_kop_titel"><text:span text:style-name="artikel_kop_label">Artikel</text:span> <text:span text:style-name="artikel_kop_nr">43.</text:span> Citeertitel; inwerkingtreding</text:p>
              <text:list text:style-name="id1-3-2-2-11-4-2">
                <text:list-item text:style-override="id1-3-2-2-11-4-2">
                  <text:number>1.</text:number>
                  <text:p text:style-name="al">Deze regeling kan worden aangehaald als: Beleidsregels Bijzondere Bijstand Stichtse Vecht 2025.</text:p>
                </text:list-item>
                <text:list-item text:style-override="id1-3-2-2-11-4-3">
                  <text:number>2.</text:number>
                  <text:p text:style-name="al">Deze regeling treedt in werking 2 juli 2025.</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s bijzondere bijstand – Gemeente Stichtse Vecht</text:p>
          <text:p text:style-name="al">De gemeente is op grond van de Participatiewet (Pw), in het bijzonder artikel 35, verantwoordelijk voor het verlenen van bijzondere bijstand. Deze bijstand is bedoeld voor inwoners die worden geconfronteerd met bijzondere noodzakelijke kosten die zij, gelet op hun inkomen en vermogen, niet zelf kunnen dragen.</text:p>
          <text:p text:style-name="al"/>
          <text:p text:style-name="al">In deze beleidsregels legt het college van burgemeester en wethouders vast hoe invulling wordt gegeven aan de beleidsvrijheid rondom het toekennen van bijzondere bijstand. Iedere aanvraag wordt individueel beoordeeld. Het is niet vereist dat de aanvrager algemene bijstand ontvangt om in aanmerking te komen voor bijzondere bijstand.</text:p>
          <text:p text:style-name="al"/>
          <text:p text:style-name="al">
          <text:span text:style-name="nadrukvet">Hoofdstuk 1. Algemene bepalingen</text:span>
        </text:p>
          <text:p text:style-name="al"/>
          <text:p text:style-name="al">
          <text:span text:style-name="nadrukvet">Artikel 1. Begrippen</text:span>
        </text:p>
          <text:p text:style-name="al">Toelichting is niet nodig; de begrippen spreken voor zich.</text:p>
          <text:p text:style-name="al"/>
          <text:p text:style-name="al">
          <text:span text:style-name="nadrukvet">Artikel 2. Advisering</text:span>
        </text:p>
          <text:p text:style-name="al">Het college kan extern deskundigenadvies inwinnen bij het beoordelen van een aanvraag, bijvoorbeeld van een medisch adviseur. Dit is verplicht bij aanvragen waarbij medische noodzaak moet worden vastgesteld, tenzij de situatie jaarlijks terugkeert, niet verandert of de kosten onder de € 300 blijven. Medewerking aan het onderzoek is verplicht voor de aanvrager.</text:p>
          <text:p text:style-name="al"/>
          <text:p text:style-name="al">
          <text:span text:style-name="nadrukvet">Artikel 3. Nadere verplichtingen</text:span>
        </text:p>
          <text:p text:style-name="al">Het college kan voorwaarden verbinden aan het ontvangen van bijzondere bijstand, op grond van artikel 55 van de Pw.</text:p>
          <text:p text:style-name="al"/>
          <text:p text:style-name="al">
          <text:span text:style-name="nadrukvet">Hoofdstuk 2. Algemene uitgangspunten en voorwaarden</text:span>
        </text:p>
          <text:p text:style-name="al"/>
          <text:p text:style-name="al">
          <text:span text:style-name="nadrukvet">Artikel 4. Algemene voorwaarden</text:span>
        </text:p>
          <text:p text:style-name="al">Bijzondere bijstand wordt alleen verstrekt als voldaan is aan de algemene voorwaarden van de Participatiewet. Artikel 11 t/m 16 van de Pw sluiten in bepaalde situaties bijstandsverlening uit, tenzij de beleidsregels anders bepalen. Uitzonderingen zijn mogelijk, zoals bij gedetineerden in Nederland (zie artikel 28 van de beleidsregels). Kosten gemaakt in of tijdens verblijf in het buitenland komen in principe niet in aanmerking.</text:p>
          <text:p text:style-name="al"/>
          <text:p text:style-name="al">
          <text:span text:style-name="nadrukvet">Artikel 5. Noodzakelijke kosten</text:span>
        </text:p>
          <text:p text:style-name="al">Bijzondere bijstand wordt alleen verstrekt voor noodzakelijke kosten, niet voor wenselijke of niet-noodzakelijke kosten. Artikel 14 van de Pw noemt expliciet kosten die niet noodzakelijk worden geacht.</text:p>
          <text:p text:style-name="al"/>
          <text:p text:style-name="al">
          <text:span text:style-name="nadrukvet">Artikel 6. Voorliggende voorziening</text:span>
        </text:p>
          <text:p text:style-name="al">Als er een andere regeling bestaat (bijvoorbeeld zorgverzekering, toeslagen of andere wettelijke regelingen) waarmee kosten gedekt kunnen worden, gaat die regeling voor op bijzondere bijstand.</text:p>
          <text:p text:style-name="al"/>
          <text:p text:style-name="al">
          <text:span text:style-name="nadrukvet">Artikel 7. Bijzondere omstandigheden</text:span>
        </text:p>
          <text:p text:style-name="al">Alleen wanneer sprake is van bijzondere individuele omstandigheden, kunnen kosten als bijzonder worden aangemerkt. Voor incidentele kosten geldt meestal een reserveringsplicht.</text:p>
          <text:p text:style-name="al"/>
          <text:p text:style-name="al">
          <text:span text:style-name="nadrukvet">Artikel 8 t/m 11. Draagkracht en inkomen</text:span>
        </text:p>
          <text:p text:style-name="al">Bij de beoordeling van bijzondere bijstand wordt gekeken naar de financiële draagkracht. Ook mensen zonder bijstandsuitkering kunnen bijzondere bijstand krijgen, mits zij onvoldoende draagkracht hebben.</text:p>
          <text:list text:style-name="id1-3-2-4-33">
            <text:list-item text:style-override="id1-3-2-4-33-1">
              <text:number>•</text:number>
              <text:p text:style-name="al">Draagkracht wordt berekend over een periode van 12 maanden.</text:p>
            </text:list-item>
            <text:list-item text:style-override="id1-3-2-4-33-2">
              <text:number>•</text:number>
              <text:p text:style-name="al">Vermogen in een eigen woning wordt niet automatisch buiten beschouwing gelaten.</text:p>
            </text:list-item>
            <text:list-item text:style-override="id1-3-2-4-33-3">
              <text:number>•</text:number>
              <text:p text:style-name="al">Bij wijzigingen in inkomen van 10% of meer wordt de draagkracht herzien.</text:p>
            </text:list-item>
            <text:list-item text:style-override="id1-3-2-4-33-4">
              <text:number>•</text:number>
              <text:p text:style-name="al">Bij beslag op inkomen of deelname aan een schuldregeling wordt alleen gekeken naar het daadwerkelijk beschikbare inkomen.</text:p>
            </text:list-item>
            <text:list-item text:style-override="id1-3-2-4-33-5">
              <text:number>•</text:number>
              <text:p text:style-name="al">Voor inkomens tot 110% van de bijstandsnorm geldt geen eigen bijdrage; boven deze grens bedraagt de bijdrage 40% van het meerdere.</text:p>
            </text:list-item>
          </text:list>
          <text:p text:style-name="al"/>
          <text:p text:style-name="al">
          <text:span text:style-name="nadrukvet">Artikel 12. Drempelbedrag</text:span>
        </text:p>
          <text:p text:style-name="al">Er geldt géén drempelbedrag. Hiermee wordt de toegang tot de bijzondere bijstand laagdrempelig gehouden.</text:p>
          <text:p text:style-name="al"/>
          <text:p text:style-name="al">
          <text:span text:style-name="nadrukvet">Artikel 13. Verhaal onderhoudsplichtige ouders</text:span>
        </text:p>
          <text:p text:style-name="al">Bij jongeren van 18 t/m 20 jaar wordt in de praktijk geen verhaal op ouders toegepast vanwege hun beperkte draagkracht.</text:p>
          <text:p text:style-name="al"/>
          <text:p text:style-name="al">
          <text:span text:style-name="nadrukvet">Artikel 14. Termijn periodieke bijstand</text:span>
        </text:p>
          <text:p text:style-name="al"/>
          <text:p text:style-name="al">Bijstand wordt verleend voor de duur van de voorziening. Bij perioden langer dan 12 maanden moet jaarlijks worden beoordeeld of de noodzaak, hoogte van kosten en draagkracht nog aanwezig zijn.</text:p>
          <text:p text:style-name="al"/>
          <text:p text:style-name="al">
          <text:span text:style-name="nadrukvet">Artikel 15. Vorm van de bijstand</text:span>
        </text:p>
          <text:p text:style-name="al">Bijstand wordt in beginsel verstrekt als gift, tenzij anders bepaald.</text:p>
          <text:p text:style-name="al"/>
          <text:p text:style-name="al">
          <text:span text:style-name="nadrukvet">Artikel 16. Hoogte van de bijstand</text:span>
        </text:p>
          <text:p text:style-name="al">De hoogte wordt afgestemd op de noodzakelijke kosten (bijvoorbeeld op basis van het Nibud) en de beschikbare eigen middelen.</text:p>
          <text:p text:style-name="al"/>
          <text:p text:style-name="al">
          <text:span text:style-name="nadrukvet">Hoofdstuk 3. De aanvraag</text:span>
        </text:p>
          <text:p text:style-name="al"/>
          <text:p text:style-name="al">
          <text:span text:style-name="nadrukvet">Artikel 17. Indienen aanvraag</text:span>
        </text:p>
          <text:p text:style-name="al">Een aanvraag moet bij voorkeur worden ingediend vóórdat de kosten gemaakt worden. Bij uitzondering kan bijstand met terugwerkende kracht worden verleend, tot maximaal 3 maanden terug. De aanvrager moet bewijsstukken overleggen.</text:p>
          <text:p text:style-name="al"/>
          <text:p text:style-name="al">
          <text:span text:style-name="nadrukvet">Hoofdstuk 4. Bijstand voor kosten levensonderhoud</text:span>
        </text:p>
          <text:p text:style-name="al"/>
          <text:p text:style-name="al">
          <text:span text:style-name="nadrukvet">Artikel 18. Jongeren van 18 tot 21 jaar</text:span>
        </text:p>
          <text:p text:style-name="al">Jongeren van 18 t/m 20 jaar kunnen alleen bij hoge uitzondering bijzondere bijstand krijgen, bijvoorbeeld als ze om dringende redenen zelfstandig wonen en hun kosten hoger zijn dan hun bijstandsnorm. De bijstand mag nooit hoger zijn dan de norm voor een 21-jarige in vergelijkbare omstandigheden.</text:p>
          <text:p text:style-name="al"/>
          <text:p text:style-name="al">
          <text:span text:style-name="nadrukvet">Artikel 19. Overbruggingsuitkering</text:span>
        </text:p>
          <text:p text:style-name="al">Een overbruggingsuitkering is mogelijk als er tijdelijk geen middelen zijn om in levensonderhoud te voorzien, bijvoorbeeld bij statushouders die net zijn verhuisd vanuit een asielzoekerscentrum. Voorwaarde is dat er zicht is op een recht op algemene bijstand. De overbruggingsuitkering is altijd een gift, tenzij er sprake is van verwijtbaar gedrag.</text:p>
          <text:p text:style-name="al"/>
          <text:p text:style-name="al">
          <text:span text:style-name="nadrukvet">Hoofdstuk 5. Bijstand voor kosten in verband met wonen</text:span>
        </text:p>
          <text:p text:style-name="al"/>
          <text:p text:style-name="al">
          <text:span text:style-name="nadrukvet">Artikel 20. Woonkostentoeslag en verhuisplicht</text:span>
        </text:p>
          <text:p text:style-name="al">Een woonkostentoeslag wordt in principe tijdelijk toegekend (max. 1 jaar), met de verplichting om goedkopere woonruimte te zoeken. Alleen in uitzonderingssituaties (bijvoorbeeld medische redenen) wordt hiervan afgezien. De kosten van het aanvragen van urgentie komen in aanmerking voor bijzondere bijstand, ongeacht de uitkomst van de aanvraag.</text:p>
          <text:p text:style-name="al"/>
          <text:p text:style-name="al">
          <text:span text:style-name="nadrukvet">Artikel 21. Woonkostentoeslag huurders</text:span>
        </text:p>
          <text:p text:style-name="al">Voor huurders wordt het verschil tussen de werkelijke woonlasten en de theoretisch maximale huurtoeslag vergoed. Woonkostentoeslag wordt niet verstrekt aan bewoners van onzelfstandige woonruimten zonder recht op huurtoeslag. De toeslag geldt steeds voor een periode van zes maanden, met een maximum van twee jaar.</text:p>
          <text:p text:style-name="al"/>
          <text:p text:style-name="al">
          <text:span text:style-name="nadrukvet">Artikel 22. Woonkostentoeslag woningeigenaren</text:span>
        </text:p>
          <text:p text:style-name="al">Voor eigen woningbezitters geldt een vergelijkbare regeling als voor huurders. De woonlasten worden vastgesteld aan de hand van een referentiehuurwoning en de eventueel misgelopen huurtoeslag.</text:p>
          <text:p text:style-name="al"/>
          <text:p text:style-name="al">
          <text:span text:style-name="nadrukvet">Artikel 23. Vaststellen hoogte woonlasten woningeigenaren</text:span>
        </text:p>
          <text:p text:style-name="al">Bij de beoordeling van woonkostentoeslag voor eigen woningbezitters wordt gekeken naar kosten zoals hypotheekrente, eigenaarslasten en vergelijkbare woonlasten.</text:p>
          <text:p text:style-name="al"/>
          <text:p text:style-name="al">
          <text:span text:style-name="nadrukvet">Artikel 24. Kosten verstrekken krediethypotheek</text:span>
        </text:p>
          <text:p text:style-name="al">Indien een woningeigenaar kosten moet maken om een krediethypotheek te vestigen, komen deze kosten in aanmerking voor bijzondere bijstand. Bij de beoordeling van de draagkracht wordt het vermogen in de eigen woning buiten beschouwing gelaten, omdat dit volgens artikel 35 lid 1 van de Participatiewet (Pw) als buitenwettelijk begunstigend beleid geldt.</text:p>
          <text:p text:style-name="al"/>
          <text:p text:style-name="al">
          <text:span text:style-name="nadrukvet">Paragraaf 5.2 Verhuiskosten en inrichtingskosten</text:span>
        </text:p>
          <text:p text:style-name="al"/>
          <text:p text:style-name="al">
          <text:span text:style-name="nadrukvet">Artikel 25. Verhuiskosten algemeen</text:span>
        </text:p>
          <text:p text:style-name="al">Verhuiskosten worden in principe gezien als incidenteel voorkomende, algemeen noodzakelijke kosten die voor rekening van de belanghebbende komen. Bijstand hiervoor wordt in principe niet verleend omdat verwacht wordt dat men hiervoor spaart of de kosten gespreid betaalt. Zodra een verhuizing voorzienbaar is, moet er gereserveerd worden, bijvoorbeeld bij ouderen die mogelijk naar een gelijkvloerse woning verhuizen, of bij gezinsuitbreiding die een grotere woning noodzakelijk maakt. Bijstand kan alleen worden toegekend als er sprake is van bijzondere, onvoorziene omstandigheden, zoals een medische of sociale noodzaak, en als het college de noodzaak van de verhuizing vaststelt. Ook kan bijstand worden verstrekt wanneer de belanghebbende vanuit een niet-verwijtbare situatie de eerste huurlasten niet kan betalen, mits er redelijkerwijs niet gereserveerd kon worden. De waarborgsom wordt verstrekt als lening.</text:p>
          <text:p text:style-name="al">Let op: bij verhuizing naar een andere gemeente worden alleen transportkosten voor maximaal twee dagen beoordeeld door de nieuwe gemeente, andere verhuiskosten blijven voor de oude gemeente.</text:p>
          <text:p text:style-name="al"/>
          <text:p text:style-name="al">
          <text:span text:style-name="nadrukvet">Artikel 26. Duurzame gebruiksgoederen en inrichtingskosten</text:span>
        </text:p>
          <text:p text:style-name="al">Kosten voor de aanschaf, inrichting en vervanging van duurzame gebruiksgoederen zijn normale, incidentele kosten die uit het eigen inkomen betaald moeten worden. Ook voor verhuizing en inrichting van een nieuwe woning geldt dat men moet reserveren. Bij onvoldoende reservering kan een lening bij de kredietbank worden aangevraagd, welke als voorliggende voorziening geldt. Alleen bij aantoonbare bijzondere omstandigheden (bijvoorbeeld deelname aan de WSNP of schuldhulpverlening) kan bijzondere bijstand worden verleend voor een sobere vervanging, bij voorkeur via tweedehands goederen. Voor een eerste woninginrichting is geen bijstand mogelijk, behalve bij huisvesting na het verlaten van een asielzoekerscentrum, waar vanwege het ontbreken van reserveringsmogelijkheid wel bijzondere bijstand kan worden verstrekt.</text:p>
          <text:p text:style-name="al">De bijstand voor inrichtingskosten wordt als lening verstrekt, waarbij voor bepaalde groepen (zoals ex-AZC-bewoners) een deel als gift wordt gegeven vanwege hun bijzondere situatie.</text:p>
          <text:p text:style-name="al"/>
          <text:p text:style-name="al">
          <text:span text:style-name="nadrukvet">Artikel 27. Babyuitzet</text:span>
        </text:p>
          <text:p text:style-name="al">De kosten van een babyuitzet komen in aanmerking voor bijzondere bijstand, die in de vorm van een lening wordt verstrekt. Dit is een specifieke toepassing van de regels rond duurzame gebruiksgoederen.</text:p>
          <text:p text:style-name="al"/>
          <text:p text:style-name="al">
          <text:span text:style-name="nadrukvet">Paragraaf 5.3 Overige kosten in verband met wonen</text:span>
        </text:p>
          <text:p text:style-name="al"/>
          <text:p text:style-name="al">
          <text:span text:style-name="nadrukvet">Artikel 28. Doorbetaling huur en vaste lasten bij verblijf in detentie</text:span>
        </text:p>
          <text:p text:style-name="al">Bij detentie in Nederland van meer dan vier weken kan bijzondere bijstand worden verleend voor doorbetaling van huur en vaste lasten (uitgezonderd energielasten, behalve vastrecht). Bij een all-in woonprijs worden deze kosten volledig vergoed. De maximale duur van bijstand is 12 maanden en kan eens per 5 jaar worden toegekend. Het college beoordeelt de bijzondere omstandigheden.</text:p>
          <text:p text:style-name="al"/>
          <text:p text:style-name="al">
          <text:span text:style-name="nadrukvet">Artikel 29. Doorbetaling huur en vaste lasten bij verblijf in instelling</text:span>
        </text:p>
          <text:p text:style-name="al">Bij opname in een instelling of ziekenhuis kan bijzondere bijstand worden verleend voor huur (na aftrek huurtoeslag) en vaste lasten, indien het verblijf tijdelijk is en terugkeer naar de woning voorzienbaar. De maximale periode is een jaar na aanpassing van de norm. Bij langer verblijf is er geen sprake meer van tijdelijke opname.</text:p>
          <text:p text:style-name="al"/>
          <text:p text:style-name="al">
          <text:span text:style-name="nadrukvet">Hoofdstuk 6. Bijstand voor medische kosten en kosten in verband met beperkingen</text:span>
        </text:p>
          <text:p text:style-name="al"/>
          <text:p text:style-name="al">
          <text:span text:style-name="nadrukvet">Artikel 30. Medische kosten</text:span>
        </text:p>
          <text:p text:style-name="al">De gemeente faciliteert een collectieve zorgverzekering met ruime dekking. Kosten die onder deze verzekering vallen komen niet voor bijzondere bijstand in aanmerking. Wie niet deelneemt aan de collectieve verzekering kan geen bijstand krijgen voor medische kosten die wel door de collectieve verzekering zouden zijn gedekt. Wettelijke eigen bijdragen en verplicht eigen risico komen in principe niet voor bijstand in aanmerking, tenzij ze hoger zijn dan het bedrag genoemd in artikel 35 lid 2 van de Pw.</text:p>
          <text:p text:style-name="al"/>
          <text:p text:style-name="al">
          <text:span text:style-name="nadrukvet">Artikel 31. Meerkosten van bewassing en kledingslijtage</text:span>
        </text:p>
          <text:p text:style-name="al">Algemene was- en slijtagekosten zijn normale kosten van het bestaan en worden niet vergoed. Bij extra kosten door ziekte of handicap kan bijzondere bijstand worden verleend, mits er geen andere voorziening is. De noodzaak wordt vastgesteld op basis van medisch advies en meerkosten worden berekend volgens de NIBUD-prijzengids.</text:p>
          <text:p text:style-name="al"/>
          <text:p text:style-name="al">
          <text:span text:style-name="nadrukvet">Artikel 32. Stookkosten</text:span>
        </text:p>
          <text:p text:style-name="al">Stookkosten zijn normale kosten, waarvoor geen bijstand wordt verleend, behalve als er een medische noodzaak is voor extra verwarming. De noodzaak wordt medisch vastgesteld, en alleen het verschil tussen gemiddeld en werkelijk verbruik wordt vergoed.</text:p>
          <text:p text:style-name="al"/>
          <text:p text:style-name="al">
          <text:span text:style-name="nadrukvet">Artikel 33. Dieetkosten</text:span>
        </text:p>
          <text:p text:style-name="al">Bij een medisch voorgeschreven dieet dat duurder is dan een normaal voedingspatroon, kan bijzondere bijstand worden verleend voor de meerkosten, op basis van een medisch advies en de NIBUD-prijzengids.</text:p>
          <text:p text:style-name="al"/>
          <text:p text:style-name="al">
          <text:span text:style-name="nadrukvet">Artikel 34. Maaltijdservice</text:span>
        </text:p>
          <text:p text:style-name="al">De kosten van maaltijdvoorzieningen moeten uit eigen inkomen betaald worden, behalve als het noodzakelijk is om zelfstandig te blijven functioneren en de meerkosten niet kunnen worden voldaan. Alleen het verschil met normale kosten van een warme maaltijd (volgens NIBUD) wordt vergoed, tot maximaal 300% van het NIBUD-tarief. De noodzaak wordt vastgesteld via een deskundigenadvies. Voorliggende voorzieningen zoals maaltijddiensten van zorginstellingen kunnen worden ingezet.</text:p>
          <text:p text:style-name="al"/>
          <text:p text:style-name="al">
          <text:span text:style-name="nadrukvet">Hoofdstuk 7. Eigen bijdragen van niet-medische aard</text:span>
        </text:p>
          <text:p text:style-name="al"/>
          <text:p text:style-name="al">
          <text:span text:style-name="nadrukvet">Artikel 35. Eigen bijdragen rechtsbijstand en griffierechten</text:span>
        </text:p>
          <text:p text:style-name="al">De eigen bijdrage wordt verlaagd als de aanvrager vooraf gebruik heeft gemaakt van rechtshulp, zoals het Juridisch Loket, en hiervan een diagnosedocument kan tonen. De bijzondere bijstand bedraagt in principe niet meer dan de lage eigen bijdrage die hiervoor geldt. De hoogte van het griffierecht hangt af van inkomen en vermogen. De datum waarop de nota wordt ontvangen geldt als datum van kosten, wat in het voordeel van de aanvrager is omdat kosten soms pas later bekend worden.</text:p>
          <text:p text:style-name="al"/>
          <text:p text:style-name="al">
          <text:span text:style-name="nadrukvet">Hoofdstuk 8. Reiskosten</text:span>
        </text:p>
          <text:p text:style-name="al"/>
          <text:p text:style-name="al">
          <text:span text:style-name="nadrukvet">Artikel 36. Reiskosten voor bezoekers gezinsleden of naaste familieleden en naaste verwanten</text:span>
        </text:p>
          <text:p text:style-name="al">Dit artikel bevat regels voor het verlenen van bijzondere bijstand voor reiskosten die gemaakt worden voor bezoeken aan gezinsleden, naaste familie of aanverwanten. Dit betreft bijvoorbeeld partners en bloedverwanten in de eerste of tweede graad. Reiskosten zijn in principe algemene kosten die mensen zelf moeten betalen. Alleen wanneer deze kosten noodzakelijk zijn vanwege bijzondere omstandigheden kan bijzondere bijstand worden verleend.</text:p>
          <text:p text:style-name="al">Voor bezoeken aan ziekenhuispatiënten geldt dat kosten pas in aanmerking komen als deze langer dan vier weken worden gemaakt. In de eerste vier weken kunnen de kosten niet worden vergoed. De eerste twee zones van openbaar vervoer worden niet als noodzakelijke kosten gezien; bij reizen over meer dan twee zones komen de kosten wel in aanmerking. Ook de aard van de relatie en de frequentie van bezoeken zijn belangrijk bij de beoordeling.</text:p>
          <text:p text:style-name="al">Ook reiskosten voor bezoeken aan kinderen in instellingen (zoals op grond van de Jeugdwet of Wet langdurige zorg), gedetineerde familieleden en in geval van calamiteiten kunnen in bepaalde situaties bijzondere bijstand krijgen.</text:p>
          <text:p text:style-name="al">Is er een passende en toereikende voorliggende voorziening (zoals de Wmo 2015 bij mobiliteitsbeperking), dan bestaat geen recht op bijzondere bijstand. De noodzaak van de kosten hangt af van de relatie en de bezoekfrequentie (bijvoorbeeld dagelijks bezoeken aan een minderjarig kind kunnen noodzakelijk zijn, terwijl bij een meerderjarige in detentie één keer per maand kan volstaan).</text:p>
          <text:p text:style-name="al"/>
          <text:p text:style-name="al">
          <text:span text:style-name="nadrukvet">Artikel 37. Reiskosten van schoolgaande kinderen</text:span>
        </text:p>
          <text:p text:style-name="al">Derde lid:</text:p>
          <text:p text:style-name="al">De enkele reisafstand naar school van 4 km is voor schoolgaande kinderen gelijk getrokken met de beleidsregels re-integratie 2024. </text:p>
          <text:p text:style-name="al"/>
          <text:p text:style-name="al">
          <text:span text:style-name="nadrukvet">Hoofdstuk 9. Overige kostensoorten</text:span>
        </text:p>
          <text:p text:style-name="al"/>
          <text:p text:style-name="al">
          <text:span text:style-name="nadrukvet">Artikel 38. Kosten </text:span>
          <text:span text:style-name="nadrukvet">bewindvoering</text:span>
        </text:p>
          <text:p text:style-name="al">Als de kantonrechter bewindvoering heeft vastgesteld en de tarieven heeft goedgekeurd, zijn de kosten noodzakelijk en voortvloeiend uit bijzondere omstandigheden, en kan bijzondere bijstand worden aangevraagd. De gemeente kan controleren of de kosten daadwerkelijk gemaakt zijn. Bij bewindvoering in het kader van de Wet schuldsanering natuurlijke personen (WSNP) bestaat geen recht op bijzondere bijstand omdat dit onder de Faillissementswet valt.</text:p>
          <text:p text:style-name="al"/>
          <text:p text:style-name="al">
          <text:span text:style-name="nadrukvet">Artikel 39. Uitvaartkosten </text:span>
        </text:p>
          <text:p text:style-name="al">Als de overledene onvoldoende eigen middelen had en de nabestaanden de kosten niet zelf kunnen betalen, kan bijzondere bijstand worden verstrekt, mits voldaan is aan de voorwaarden. Hierbij wordt rekening gehouden met eigen middelen, draagkracht van de nabestaanden en noodzakelijke kosten. Er wordt geen bijzondere bijstand verleend voor uitvaartkosten in het buitenland.</text:p>
          <text:p text:style-name="al">Kosten die als noodzakelijk worden gezien, zijn onder andere: akte van overlijden, basistarief uitvaartverzorger, vervoer van de overledene, kist, gebruik aula, begraafplaatskosten, grafrechten en crematiekosten. Verzekeringsgelden worden in mindering gebracht.</text:p>
          <text:p text:style-name="al"/>
          <text:p text:style-name="al">
          <text:span text:style-name="nadrukvet">Hoofdstuk 10. Bestedingscontrole inrichtingskosten en terugvordering bijzondere bijstand</text:span>
        </text:p>
          <text:p text:style-name="al"/>
          <text:p text:style-name="al">
          <text:span text:style-name="nadrukvet">Artikel 41. Terugvordering bijzondere bijstand</text:span>
        </text:p>
          <text:p text:style-name="al">Het college kan bijzondere bijstand terugvorderen als aankoopbewijzen niet worden overlegd, nadat belanghebbende eerst een hersteltermijn heeft gekregen. Ook kan terugvordering plaatsvinden als de bijstand niet voor het bedoelde doel is besteed.</text:p>
          <text:p text:style-name="al"/>
          <text:p text:style-name="al">
          <text:span text:style-name="nadrukvet">Hoofdstuk 11. Overige bepalingen</text:span>
        </text:p>
          <text:p text:style-name="al"/>
          <text:p text:style-name="al">
          <text:span text:style-name="nadrukvet">Artikelen 42, 43 en 44 </text:span>
        </text:p>
          <text:p text:style-name="al">Behandelen respectievelijk de hardheidsclausule, vervallen beleidsregels en de citeertitel en inwerkingtreding. Deze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555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5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5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DC.source">titel 4.3 van de Algemene wet bestuursrecht]|[1.0:c:BWBR0005537&amp;titeldeel=4.3&amp;g=2025-07-01</meta:user-defined>
    <meta:user-defined meta:name="DCTERMS.alternative">Beleidsregels Bijzondere Bijstand Stichtse Vecht 2025</meta:user-defined>
    <dc:language>nl</dc:language>
    <meta:user-defined meta:name="OVERHEIDop.locatietype/OVERHEIDop.gebiedsmarkering">Gemeente</meta:user-defined>
    <meta:user-defined meta:name="DC.title">Beleidsregels Bijzondere Bijstand Stichtse Vecht 2025</meta:user-defined>
    <meta:user-defined meta:name="DCTERMS.W3CDTF/DCTERMS.available">2025-07-31</meta:user-defined>
    <meta:user-defined meta:name="DCTERMS.W3CDTF/OVERHEIDop.jaargang">2025</meta:user-defined>
    <meta:user-defined meta:name="OVERHEIDop.publicationIssue">335550</meta:user-defined>
    <meta:user-defined meta:name="OVERHEIDop.betreftRegeling">CVDR743067_1</meta:user-defined>
    <meta:user-defined meta:name="xs:date/OVERHEIDop.startdatum">2025-08-01</meta:user-defined>
    <meta:user-defined meta:name="OVERHEIDop.GmbID/DC.identifier">gmb-2025-335550</meta:user-defined>
    <meta:user-defined meta:name="OVERHEIDop.versieInformatie"/>
  </office:meta>
</office:document-meta>
</file>