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07-2025 hebben wij een vergunning verleend voor het schenken van zwak alcoholhoudende dranken (Dorpsfeest Markelo 29 t/m 31 augustus 2025) op het adres Taets van Amerongenstraat 9 7475BT Markelo. Deze vergunning staat ingeschreven onder zaaknummer 00009928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554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4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4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992875</meta:user-defined>
    <meta:user-defined meta:name="DCTERMS.abstract">het schenken van zwak alcoholhoudende dranken (Dorpsfeest Markelo 29 - 31 augustus 2025)</meta:user-defined>
    <dc:language>nl</dc:language>
    <meta:user-defined meta:name="OVERHEIDop.locatietype/OVERHEIDop.gebiedsmarkering">Punt</meta:user-defined>
    <meta:user-defined meta:name="DC.title">Op 28-07-2025 hebben wij een vergunning verleend voor het schenken van zwak alcoholhoudende dranken (Dorpsfeest Markelo 29 t/m 31 augustus 2025) op het adres Taets van Amerongenstraat 9 7475BT Markelo. Deze vergunning staat ingeschreven onder zaaknummer 0000992875.</meta:user-defined>
    <meta:user-defined meta:name="DCTERMS.W3CDTF/DCTERMS.available">2025-07-30</meta:user-defined>
    <meta:user-defined meta:name="DCTERMS.W3CDTF/OVERHEIDop.jaargang">2025</meta:user-defined>
    <meta:user-defined meta:name="OVERHEIDop.publicationIssue">335548</meta:user-defined>
    <meta:user-defined meta:name="OVERHEIDop.GmbID/DC.identifier">gmb-2025-335548</meta:user-defined>
    <meta:user-defined meta:name="OVERHEIDop.versieInformatie"/>
  </office:meta>
</office:document-meta>
</file>