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rijbaan thv Meerkoetstraat 18 in Lisse, Z2025-00002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7 september 2025</text:p>
            <text:p text:style-name="common-al">Einddatum tot en met: 17 september 2025</text:p>
            <text:p text:style-name="common-al">
            <text:span text:style-name="nadrukcur">Datum besluit:</text:span>28 juli 2025</text:p>
            <text:p text:style-name="common-al">
            <text:span text:style-name="nadrukcur">Uiterlijke reactiedatum:</text:span>8 september 2025</text:p>
            <text:p text:style-name="common-al">Kenmerk besluit:Z2025-0000209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3554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4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4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9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rijbaan thv Meerkoetstraat 18 in Lisse, Z2025-00002090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47</meta:user-defined>
    <meta:user-defined meta:name="OVERHEIDop.GmbID/DC.identifier">gmb-2025-335547</meta:user-defined>
    <meta:user-defined meta:name="OVERHEIDop.versieInformatie"/>
  </office:meta>
</office:document-meta>
</file>