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Mander,  Uelserweg 128: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, Uelserweg 128 </text:p>
            <text:p text:style-name="common-al">
            <text:span text:style-name="nadrukvet">Project:</text:span> het verbouwen en uitbreiden van een woning</text:p>
            <text:p text:style-name="common-al">
            <text:span text:style-name="nadrukvet">Verzonden: </text:span>28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554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4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4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085</meta:user-defined>
    <meta:user-defined meta:name="DCTERMS.abstract">het verbouwen en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Mander,  Uelserweg 128: verbouwen en uitbreiden won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35546</meta:user-defined>
    <meta:user-defined meta:name="OVERHEIDop.GmbID/DC.identifier">gmb-2025-335546</meta:user-defined>
    <meta:user-defined meta:name="OVERHEIDop.versieInformatie"/>
  </office:meta>
</office:document-meta>
</file>