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Kunst in Kootwijk op De Brink 16 augustus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tussenkopcur"> overwegende, dat op 16 augustus 2025 Kunst in Kootwijk wordt georganiseerd;</text:p>
            <text:p text:style-name="tussenkopcur">dat het in het kader van de verkeersveiligheid noodzakelijk is om tijdens dit evenement de volgende verkeersmaatregelen te treffen:</text:p>
            <text:p text:style-name="tussenkopcur">- instellen geslotenverklaring op De Brink tussen de kruisingen Heetweg / Nieuw Milligenseweg en Kerkendelweg / Houtzagersweg;</text:p>
            <text:p text:style-name="tussenkopcur">- instellen geslotenverklaring kootwijkerdijk tussen de kruising Heetweg/ Nieuw Milligensewegen parkeerplaats Kootwijkerdijk;</text:p>
            <text:p text:style-name="tussenkopcur">dat overleg gevoerd is met de politie;</text:p>
            <text:p text:style-name="tussenkopcur">dat de betreffen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6 augustus 2025 van 09.00 tot 18.00 uur:</text:p>
            <text:p text:style-name="common-al">- instellen geslotenverklaring op De Brink tussen de kruisingen Heetweg / Nieuw Milligenseweg en Kerkendelweg / Houtzagersweg, door het plaatsen van rood/witte afzethekken met een bord C01. </text:p>
            <text:p text:style-name="last-al">- instellen geslotenverklaring kootwijkerdijk tussen de kruising Heetweg/ Nieuw Milligenseweg en parkeerplaats Kootwijkerdijk, door het plaatsen van rood/witte afzethekken met een bord C01;</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7 juli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5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DC.title">Verkeersbesluit evenement Kunst in Kootwijk op De Brink 16 augustus 2025</meta:user-defined>
    <meta:user-defined meta:name="DCTERMS.W3CDTF/DCTERMS.available">2025-07-30</meta:user-defined>
    <meta:user-defined meta:name="DCTERMS.W3CDTF/OVERHEIDop.jaargang">2025</meta:user-defined>
    <meta:user-defined meta:name="OVERHEIDop.publicationIssue">335540</meta:user-defined>
    <meta:user-defined meta:name="OVERHEIDop.GmbID/DC.identifier">gmb-2025-335540</meta:user-defined>
    <meta:user-defined meta:name="OVERHEIDop.versieInformatie"/>
  </office:meta>
</office:document-meta>
</file>