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dijk 50A 1013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en een uithangbord ten behoeve van de lunchroom</text:p>
            <text:p text:style-name="common-al">Besluit: verleend</text:p>
            <text:p text:style-name="common-al">Besluit verzonden op: 22-07-2025</text:p>
            <text:p text:style-name="common-al">Zaakadres: Haarlemmerdijk 50A 1013JE Amsterdam</text:p>
            <text:p text:style-name="common-al">Zaaknummer: Z2025-016303</text:p>
            <text:p text:style-name="common-al">DSO-nummer: 20250414012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630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53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303</meta:user-defined>
    <meta:user-defined meta:name="DCTERMS.abstract">plaatsen van gevelreclame en een uithangbord ten behoeve van de lunchr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dijk 50A 1013JE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38</meta:user-defined>
    <meta:user-defined meta:name="OVERHEIDop.GmbID/DC.identifier">gmb-2025-335538</meta:user-defined>
    <meta:user-defined meta:name="OVERHEIDop.versieInformatie"/>
  </office:meta>
</office:document-meta>
</file>