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36212025</text:p>
            <text:p text:style-name="common-al">
            <text:span text:style-name="nadrukvet">Verzenddatum besluit: </text:span>25 juli 2025</text:p>
            <text:p text:style-name="common-al">
            <text:span text:style-name="nadrukvet">Locatie: </text:span>Park Wijhezicht, Van Dedemplein en Langstraat</text:p>
            <text:p text:style-name="common-al">
            <text:span text:style-name="nadrukvet">Projectomschrijving:</text:span> De Wiejese Diekdaegen van 04 t/m 07-09-2025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553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3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3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136212025</meta:user-defined>
    <meta:user-defined meta:name="DCTERMS.abstract">2025-08- 04 tm 07 Evenementenvergunning "De Wiejese Diekdaegen" Stichting Kulturele Evenementen Wijhe  -KLACHT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537</meta:user-defined>
    <meta:user-defined meta:name="OVERHEIDop.GmbID/DC.identifier">gmb-2025-335537</meta:user-defined>
    <meta:user-defined meta:name="OVERHEIDop.versieInformatie"/>
  </office:meta>
</office:document-meta>
</file>