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 De Tunen (tegenover nr 11), Ryptsjer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unen (tegenover nr 11), Ryptsjerk</text:p>
            <text:p text:style-name="common-al">Zaaknummer: TZ2025-001750</text:p>
            <text:p text:style-name="common-al">het bouwen van een woning</text:p>
            <text:p text:style-name="common-al">Datum ontvangst: 24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553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3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3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een woning De Tunen (tegenover nr 11), Ryptsjer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536</meta:user-defined>
    <meta:user-defined meta:name="OVERHEIDop.GmbID/DC.identifier">gmb-2025-335536</meta:user-defined>
    <meta:user-defined meta:name="OVERHEIDop.versieInformatie"/>
  </office:meta>
</office:document-meta>
</file>