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isoleren van 36 woningen op Het Kaar 1, 3, 5, 7, 9, 11, 13, 15, 17, 19, 21, 23, 25, 27, 27a, 27b, 34, 38, 40, 44, 48, 50, 54, 56, 58, 60, 64, 66, 68, 70, 86, 88, 90, 92, 94, 100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40</text:p>
            <text:p text:style-name="common-al">Plaats/adres: Het Kaar 1 5571RW Bergeijk, Het Kaar 3 5571RW Bergeijk, Het Kaar 5 5571RW Bergeijk, Het Kaar 7 5571RW Bergeijk, Het Kaar 9 5571RW Bergeijk, Het Kaar 11 5571RW Bergeijk, Het Kaar 13 5571RW Bergeijk, Het Kaar 15 5571RW Bergeijk, Het Kaar 17 5571RW Bergeijk, Het Kaar 19 5571RW Bergeijk, Het Kaar 21 5571RW Bergeijk, Het Kaar 23 5571RW Bergeijk, Het Kaar 25 5571RW Bergeijk, Het Kaar 27 5571RW Bergeijk, Het Kaar 27a 5571RW Bergeijk, Het Kaar 27b 5571RW Bergeijk, Het Kaar 34 5571RT Bergeijk, Het Kaar 38 5571RT Bergeijk, Het Kaar 40 5571RT Bergeijk, Het Kaar 44 5571RT Bergeijk, Het Kaar 48 5571RT Bergeijk, Het Kaar 50 5571RT Bergeijk, Het Kaar 54 5571RT Bergeijk, Het Kaar 56 5571RV Bergeijk, Het Kaar 58 5571RV Bergeijk, Het Kaar 60 5571RV Bergeijk, Het Kaar 64 5571RV Bergeijk, Het Kaar 66 5571RV Bergeijk, Het Kaar 68 5571RV Bergeijk, Het Kaar 70 5571RV Bergeijk, Het Kaar 86 5571RV Bergeijk, Het Kaar 88 5571RV Bergeijk, Het Kaar 90 5571RV Bergeijk, Het Kaar 92 5571RV Bergeijk, Het Kaar 94 5571RV Bergeijk, Het Kaar 100 5571RV Bergeijk</text:p>
            <text:p text:style-name="common-al">Omschrijving: het renoveren en isoleren van 36 woningen</text:p>
            <text:p text:style-name="common-al">Activiteit(en): Bouw (omgevingsplan), Bouw (technisch)</text:p>
            <text:p text:style-name="common-al">Het besluit is verzonden op 28-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5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640</meta:user-defined>
    <meta:user-defined meta:name="DCTERMS.abstract">renoveren en isoleren van 36 woningen</meta:user-defined>
    <dc:language>nl</dc:language>
    <meta:user-defined meta:name="OVERHEIDop.locatietype/OVERHEIDop.gebiedsmarkering">Vlak</meta:user-defined>
    <meta:user-defined meta:name="DC.title">Toestemming voor het renoveren en isoleren van 36 woningen op Het Kaar 1, 3, 5, 7, 9, 11, 13, 15, 17, 19, 21, 23, 25, 27, 27a, 27b, 34, 38, 40, 44, 48, 50, 54, 56, 58, 60, 64, 66, 68, 70, 86, 88, 90, 92, 94, 100 in Bergeijk</meta:user-defined>
    <meta:user-defined meta:name="DCTERMS.W3CDTF/DCTERMS.available">2025-07-30</meta:user-defined>
    <meta:user-defined meta:name="DCTERMS.W3CDTF/OVERHEIDop.jaargang">2025</meta:user-defined>
    <meta:user-defined meta:name="OVERHEIDop.publicationIssue">335532</meta:user-defined>
    <meta:user-defined meta:name="OVERHEIDop.GmbID/DC.identifier">gmb-2025-335532</meta:user-defined>
    <meta:user-defined meta:name="OVERHEIDop.versieInformatie"/>
  </office:meta>
</office:document-meta>
</file>